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bold" fo:font-family="'Segoe UI Symbol'" style:font-family-asian="'Segoe UI Symbol'" style:font-family-complex="'Segoe UI Symbol'" fo:background-color="transparent" fo:color="#000000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0.50pt" fo:font-weight="bold" fo:font-family="Helvetica" style:font-family-asian="Helvetica" style:font-family-complex="Helvetica" fo:background-color="transparent" fo:color="#333333"/>
    </style:style>
    <style:style style:name="T16" style:family="text">
      <style:text-properties fo:font-size="10.50pt" fo:font-weight="bold" fo:font-family="Helvetica" style:font-family-asian="Helvetica" style:font-family-complex="Helvetica" fo:background-color="transparent" fo:color="#333333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0.50pt" fo:font-weight="normal" fo:font-family="Helvetica" style:font-family-asian="Helvetica" style:font-family-complex="Helvetica" fo:background-color="transparent" fo:color="#333333"/>
    </style:style>
    <style:style style:name="T234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235" style:family="text">
      <style:text-properties fo:font-size="10.50pt" fo:font-weight="bold" fo:font-family="Helvetica" style:font-family-asian="Helvetica" style:font-family-complex="Helvetica" fo:background-color="#ffffff" fo:color="#333333"/>
    </style:style>
    <style:style style:name="T236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34.65pt" fo:text-indent="0.00pt" fo:margin-right="27.25pt" fo:margin-bottom="0.25pt"/>
    </style:style>
    <style:style style:name="P2" style:family="paragraph">
      <style:paragraph-properties fo:line-height="105.00%" fo:text-align="center" fo:margin-left="7.60pt" fo:text-indent="-0.50pt" fo:margin-bottom="15.70pt"/>
    </style:style>
    <style:style style:name="P3" style:family="paragraph">
      <style:paragraph-properties fo:line-height="110.00%" fo:text-align="center" fo:margin-bottom="9.50pt"/>
    </style:style>
    <style:style style:name="P4" style:family="paragraph">
      <style:paragraph-properties fo:line-height="110.00%" fo:text-align="justify" fo:margin-left="6.35pt" fo:text-indent="29.65pt" fo:margin-bottom="9.50pt"/>
    </style:style>
    <style:style style:name="P5" style:family="paragraph">
      <style:paragraph-properties fo:line-height="110.00%" fo:text-align="justify" fo:margin-left="6.35pt" fo:text-indent="35.40pt" fo:margin-right="-0.30pt" fo:margin-bottom="9.90pt"/>
    </style:style>
    <style:style style:name="P6" style:family="paragraph">
      <style:paragraph-properties fo:line-height="110.00%" fo:text-align="left"/>
    </style:style>
    <style:style style:name="P7" style:family="paragraph">
      <style:paragraph-properties fo:line-height="105.00%" fo:text-align="left" fo:margin-left="7.60pt" fo:text-indent="-0.50pt"/>
    </style:style>
    <style:style style:name="P8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9" style:family="paragraph">
      <style:paragraph-properties fo:line-height="105.00%" fo:text-align="left"/>
    </style:style>
    <style:style style:name="P10" style:family="paragraph">
      <style:paragraph-properties fo:line-height="105.00%" fo:text-align="left" fo:margin-left="0.25pt" fo:text-indent="0.00pt"/>
    </style:style>
    <style:style style:name="P11" style:family="paragraph">
      <style:paragraph-properties fo:line-height="105.00%" fo:text-align="justify" fo:margin-left="0.20pt" fo:text-indent="0.00pt"/>
    </style:style>
    <style:style style:name="P12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3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4" style:family="paragraph">
      <style:paragraph-properties fo:line-height="105.00%" fo:text-align="left"/>
    </style:style>
    <style:style style:name="P15" style:family="paragraph">
      <style:paragraph-properties fo:line-height="110.00%" fo:text-align="center" fo:margin-left="7.60pt" fo:text-indent="-0.50pt" fo:margin-right="0.15pt" fo:margin-bottom="8.15pt"/>
    </style:style>
    <style:style style:name="P16" style:family="paragraph">
      <style:paragraph-properties fo:line-height="105.00%" fo:text-align="center" fo:margin-right="1.65pt"/>
    </style:style>
    <style:style style:name="P17" style:family="paragraph">
      <style:paragraph-properties fo:line-height="105.00%" fo:text-align="left" fo:margin-left="0.20pt" fo:text-indent="0.00pt"/>
    </style:style>
    <style:style style:name="P18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9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0" style:family="paragraph">
      <style:paragraph-properties fo:line-height="105.00%" fo:text-align="justify"/>
    </style:style>
    <style:style style:name="P21" style:family="paragraph">
      <style:paragraph-properties fo:line-height="110.00%" fo:text-align="center" fo:margin-left="7.60pt" fo:text-indent="-0.50pt" fo:margin-right="0.15pt" fo:margin-bottom="8.15pt"/>
    </style:style>
    <style:style style:name="P22" style:family="paragraph">
      <style:paragraph-properties fo:line-height="105.00%" fo:text-align="center" fo:margin-right="1.65pt"/>
    </style:style>
    <style:style style:name="P23" style:family="paragraph">
      <style:paragraph-properties fo:line-height="105.00%" fo:text-align="left" fo:margin-left="0.20pt" fo:text-indent="0.00pt"/>
    </style:style>
    <style:style style:name="P24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5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6" style:family="paragraph">
      <style:paragraph-properties fo:line-height="105.00%" fo:text-align="justify"/>
    </style:style>
    <style:style style:name="P27" style:family="paragraph">
      <style:paragraph-properties fo:line-height="110.00%" fo:text-align="center" fo:margin-left="7.60pt" fo:text-indent="-0.50pt" fo:margin-right="4.85pt" fo:margin-bottom="8.15pt">
        <style:tab-stops>
          <style:tab-stop style:position="153.60pt"/>
          <style:tab-stop style:position="165.60pt"/>
        </style:tab-stops>
      </style:paragraph-properties>
    </style:style>
    <style:style style:name="P28" style:family="paragraph">
      <style:paragraph-properties fo:line-height="105.00%" fo:text-align="center" fo:margin-right="1.65pt"/>
    </style:style>
    <style:style style:name="P29" style:family="paragraph">
      <style:paragraph-properties fo:line-height="105.00%" fo:text-align="left" fo:margin-left="0.20pt" fo:text-indent="0.00pt"/>
    </style:style>
    <style:style style:name="P30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31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32" style:family="paragraph">
      <style:paragraph-properties fo:line-height="105.00%" fo:text-align="left"/>
    </style:style>
    <style:style style:name="P33" style:family="paragraph">
      <style:paragraph-properties fo:line-height="110.00%" fo:text-align="center" fo:margin-left="7.60pt" fo:text-indent="-0.50pt" fo:margin-right="0.15pt" fo:margin-bottom="8.15pt"/>
    </style:style>
    <style:style style:name="P34" style:family="paragraph">
      <style:paragraph-properties fo:line-height="105.00%" fo:text-align="center" fo:margin-right="1.65pt"/>
    </style:style>
    <style:style style:name="P35" style:family="paragraph">
      <style:paragraph-properties fo:line-height="105.00%" fo:text-align="left" fo:margin-left="0.20pt" fo:text-indent="0.00pt"/>
    </style:style>
    <style:style style:name="P36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37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38" style:family="paragraph">
      <style:paragraph-properties fo:line-height="105.00%" fo:text-align="left"/>
    </style:style>
    <style:style style:name="P39" style:family="paragraph">
      <style:paragraph-properties fo:line-height="110.00%" fo:text-align="center" fo:margin-left="7.60pt" fo:text-indent="-0.50pt" fo:margin-right="0.15pt" fo:margin-bottom="8.15pt"/>
    </style:style>
    <style:style style:name="P40" style:family="paragraph">
      <style:paragraph-properties fo:line-height="105.00%" fo:text-align="center" fo:margin-right="1.65pt"/>
    </style:style>
    <style:style style:name="P41" style:family="paragraph">
      <style:paragraph-properties fo:line-height="105.00%" fo:text-align="left" fo:margin-left="0.20pt" fo:text-indent="0.00pt"/>
    </style:style>
    <style:style style:name="P42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43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44" style:family="paragraph">
      <style:paragraph-properties fo:line-height="105.00%" fo:text-align="left"/>
    </style:style>
    <style:style style:name="P45" style:family="paragraph">
      <style:paragraph-properties fo:line-height="110.00%" fo:text-align="center" fo:margin-left="7.60pt" fo:text-indent="-0.50pt" fo:margin-right="0.15pt" fo:margin-bottom="8.15pt"/>
    </style:style>
    <style:style style:name="P46" style:family="paragraph">
      <style:paragraph-properties fo:line-height="105.00%" fo:text-align="center" fo:margin-right="1.65pt"/>
    </style:style>
    <style:style style:name="P47" style:family="paragraph">
      <style:paragraph-properties fo:line-height="105.00%" fo:text-align="left" fo:margin-left="0.20pt" fo:text-indent="0.00pt"/>
    </style:style>
    <style:style style:name="P48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49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50" style:family="paragraph">
      <style:paragraph-properties fo:line-height="105.00%" fo:text-align="left"/>
    </style:style>
    <style:style style:name="P51" style:family="paragraph">
      <style:paragraph-properties fo:line-height="110.00%" fo:text-align="center" fo:margin-left="7.60pt" fo:text-indent="-0.50pt" fo:margin-right="0.15pt" fo:margin-bottom="8.15pt"/>
    </style:style>
    <style:style style:name="P52" style:family="paragraph">
      <style:paragraph-properties fo:line-height="105.00%" fo:text-align="center" fo:margin-right="1.65pt"/>
    </style:style>
    <style:style style:name="P53" style:family="paragraph">
      <style:paragraph-properties fo:line-height="105.00%" fo:text-align="left" fo:margin-left="0.20pt" fo:text-indent="0.00pt"/>
    </style:style>
    <style:style style:name="P54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55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56" style:family="paragraph">
      <style:paragraph-properties fo:line-height="105.00%" fo:text-align="left"/>
    </style:style>
    <style:style style:name="P57" style:family="paragraph">
      <style:paragraph-properties fo:line-height="110.00%" fo:text-align="center" fo:margin-left="7.60pt" fo:text-indent="-0.50pt" fo:margin-right="0.15pt" fo:margin-bottom="8.15pt"/>
    </style:style>
    <style:style style:name="P58" style:family="paragraph">
      <style:paragraph-properties fo:line-height="105.00%" fo:text-align="center" fo:margin-right="1.65pt"/>
    </style:style>
    <style:style style:name="P59" style:family="paragraph">
      <style:paragraph-properties fo:line-height="105.00%" fo:text-align="left" fo:margin-left="0.20pt" fo:text-indent="0.00pt"/>
    </style:style>
    <style:style style:name="P60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61" style:family="paragraph">
      <style:paragraph-properties fo:line-height="105.00%" fo:text-align="left"/>
    </style:style>
    <style:style style:name="P62" style:family="paragraph">
      <style:paragraph-properties fo:line-height="110.00%" fo:text-align="center" fo:margin-left="7.60pt" fo:text-indent="-0.50pt" fo:margin-right="0.15pt" fo:margin-bottom="8.15pt"/>
    </style:style>
    <style:style style:name="P63" style:family="paragraph">
      <style:paragraph-properties fo:line-height="105.00%" fo:text-align="center" fo:margin-right="1.65pt"/>
    </style:style>
    <style:style style:name="P64" style:family="paragraph">
      <style:paragraph-properties fo:line-height="105.00%" fo:text-align="left" fo:margin-left="0.20pt" fo:text-indent="0.00pt"/>
    </style:style>
    <style:style style:name="P65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66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67" style:family="paragraph">
      <style:paragraph-properties fo:line-height="105.00%" fo:text-align="left"/>
    </style:style>
    <style:style style:name="P68" style:family="paragraph">
      <style:paragraph-properties fo:line-height="110.00%" fo:text-align="center" fo:margin-left="7.60pt" fo:text-indent="-0.50pt" fo:margin-right="0.15pt" fo:margin-bottom="8.15pt"/>
    </style:style>
    <style:style style:name="P69" style:family="paragraph">
      <style:paragraph-properties fo:line-height="105.00%" fo:text-align="center" fo:margin-right="1.65pt"/>
    </style:style>
    <style:style style:name="P70" style:family="paragraph">
      <style:paragraph-properties fo:line-height="105.00%" fo:text-align="left" fo:margin-left="0.20pt" fo:text-indent="0.00pt"/>
    </style:style>
    <style:style style:name="P71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72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73" style:family="paragraph">
      <style:paragraph-properties fo:line-height="105.00%" fo:text-align="left"/>
    </style:style>
    <style:style style:name="P74" style:family="paragraph">
      <style:paragraph-properties fo:line-height="110.00%" fo:text-align="center" fo:margin-left="7.60pt" fo:text-indent="-0.50pt" fo:margin-right="0.15pt" fo:margin-bottom="8.15pt"/>
    </style:style>
    <style:style style:name="P75" style:family="paragraph">
      <style:paragraph-properties fo:line-height="105.00%" fo:text-align="center" fo:margin-right="1.65pt"/>
    </style:style>
    <style:style style:name="P76" style:family="paragraph">
      <style:paragraph-properties fo:line-height="105.00%" fo:text-align="left" fo:margin-left="0.20pt" fo:text-indent="0.00pt"/>
    </style:style>
    <style:style style:name="P77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78" style:family="paragraph">
      <style:paragraph-properties fo:line-height="110.00%" fo:text-align="left" fo:margin-bottom="0.70pt"/>
    </style:style>
    <style:style style:name="P79" style:family="paragraph">
      <style:paragraph-properties fo:line-height="110.00%" fo:text-align="left" fo:margin-bottom="1.20pt"/>
    </style:style>
    <style:style style:name="P80" style:family="paragraph">
      <style:paragraph-properties fo:line-height="110.00%" fo:text-align="left" fo:margin-bottom="1.30pt"/>
    </style:style>
    <style:style style:name="P81" style:family="paragraph">
      <style:paragraph-properties fo:line-height="110.00%" fo:text-align="left" fo:margin-left="7.60pt" fo:text-indent="-0.50pt"/>
    </style:style>
    <style:style style:name="P82" style:family="paragraph">
      <style:paragraph-properties fo:line-height="110.00%" fo:text-align="left" fo:margin-left="6.85pt" fo:text-indent="0.00pt" fo:margin-bottom="8.15pt"/>
    </style:style>
    <style:style style:name="P83" style:family="paragraph">
      <style:paragraph-properties fo:line-height="105.00%" fo:text-align="left" fo:margin-left="7.10pt" fo:text-indent="0.00pt"/>
    </style:style>
    <style:style style:name="P84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85" style:family="paragraph">
      <style:paragraph-properties fo:line-height="105.00%" fo:text-align="left"/>
    </style:style>
    <style:style style:name="P86" style:family="paragraph">
      <style:paragraph-properties fo:line-height="105.00%" fo:text-align="left" fo:margin-left="0.25pt" fo:text-indent="0.00pt"/>
    </style:style>
    <style:style style:name="P87" style:family="paragraph">
      <style:paragraph-properties fo:line-height="105.00%" fo:text-align="justify" fo:margin-left="0.20pt" fo:text-indent="0.00pt"/>
    </style:style>
    <style:style style:name="P88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89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90" style:family="paragraph">
      <style:paragraph-properties fo:line-height="105.00%" fo:text-align="left"/>
    </style:style>
    <style:style style:name="P91" style:family="paragraph">
      <style:paragraph-properties fo:line-height="110.00%" fo:text-align="center" fo:margin-left="7.60pt" fo:text-indent="-0.50pt" fo:margin-right="0.15pt" fo:margin-bottom="8.15pt"/>
    </style:style>
    <style:style style:name="P92" style:family="paragraph">
      <style:paragraph-properties fo:line-height="105.00%" fo:text-align="center" fo:margin-right="1.65pt"/>
    </style:style>
    <style:style style:name="P93" style:family="paragraph">
      <style:paragraph-properties fo:line-height="105.00%" fo:text-align="left" fo:margin-left="0.20pt" fo:text-indent="0.00pt"/>
    </style:style>
    <style:style style:name="P94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95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96" style:family="paragraph">
      <style:paragraph-properties fo:line-height="105.00%" fo:text-align="justify"/>
    </style:style>
    <style:style style:name="P97" style:family="paragraph">
      <style:paragraph-properties fo:line-height="110.00%" fo:text-align="center" fo:margin-left="7.60pt" fo:text-indent="-0.50pt" fo:margin-right="0.15pt" fo:margin-bottom="8.15pt"/>
    </style:style>
    <style:style style:name="P98" style:family="paragraph">
      <style:paragraph-properties fo:line-height="105.00%" fo:text-align="center" fo:margin-right="1.65pt"/>
    </style:style>
    <style:style style:name="P99" style:family="paragraph">
      <style:paragraph-properties fo:line-height="105.00%" fo:text-align="left" fo:margin-left="0.20pt" fo:text-indent="0.00pt"/>
    </style:style>
    <style:style style:name="P100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01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02" style:family="paragraph">
      <style:paragraph-properties fo:line-height="105.00%" fo:text-align="justify"/>
    </style:style>
    <style:style style:name="P103" style:family="paragraph">
      <style:paragraph-properties fo:line-height="110.00%" fo:text-align="center" fo:margin-left="7.60pt" fo:text-indent="-0.50pt" fo:margin-right="4.85pt" fo:margin-bottom="8.15pt">
        <style:tab-stops>
          <style:tab-stop style:position="153.60pt"/>
          <style:tab-stop style:position="165.60pt"/>
        </style:tab-stops>
      </style:paragraph-properties>
    </style:style>
    <style:style style:name="P104" style:family="paragraph">
      <style:paragraph-properties fo:line-height="105.00%" fo:text-align="center" fo:margin-right="1.65pt"/>
    </style:style>
    <style:style style:name="P105" style:family="paragraph">
      <style:paragraph-properties fo:line-height="105.00%" fo:text-align="left" fo:margin-left="0.20pt" fo:text-indent="0.00pt"/>
    </style:style>
    <style:style style:name="P106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07" style:family="paragraph">
      <style:paragraph-properties fo:line-height="105.00%" fo:text-align="left"/>
    </style:style>
    <style:style style:name="P108" style:family="paragraph">
      <style:paragraph-properties fo:line-height="110.00%" fo:text-align="center" fo:margin-left="7.60pt" fo:text-indent="-0.50pt" fo:margin-right="0.15pt" fo:margin-bottom="8.15pt"/>
    </style:style>
    <style:style style:name="P109" style:family="paragraph">
      <style:paragraph-properties fo:line-height="105.00%" fo:text-align="center" fo:margin-right="1.65pt"/>
    </style:style>
    <style:style style:name="P110" style:family="paragraph">
      <style:paragraph-properties fo:line-height="105.00%" fo:text-align="left" fo:margin-left="0.20pt" fo:text-indent="0.00pt"/>
    </style:style>
    <style:style style:name="P111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12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13" style:family="paragraph">
      <style:paragraph-properties fo:line-height="105.00%" fo:text-align="left"/>
    </style:style>
    <style:style style:name="P114" style:family="paragraph">
      <style:paragraph-properties fo:line-height="110.00%" fo:text-align="center" fo:margin-left="7.60pt" fo:text-indent="-0.50pt" fo:margin-right="0.15pt" fo:margin-bottom="8.15pt"/>
    </style:style>
    <style:style style:name="P115" style:family="paragraph">
      <style:paragraph-properties fo:line-height="105.00%" fo:text-align="center" fo:margin-right="1.65pt"/>
    </style:style>
    <style:style style:name="P116" style:family="paragraph">
      <style:paragraph-properties fo:line-height="105.00%" fo:text-align="left" fo:margin-left="0.20pt" fo:text-indent="0.00pt"/>
    </style:style>
    <style:style style:name="P117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18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19" style:family="paragraph">
      <style:paragraph-properties fo:line-height="105.00%" fo:text-align="left"/>
    </style:style>
    <style:style style:name="P120" style:family="paragraph">
      <style:paragraph-properties fo:line-height="110.00%" fo:text-align="center" fo:margin-left="7.60pt" fo:text-indent="-0.50pt" fo:margin-right="0.15pt" fo:margin-bottom="8.15pt"/>
    </style:style>
    <style:style style:name="P121" style:family="paragraph">
      <style:paragraph-properties fo:line-height="105.00%" fo:text-align="center" fo:margin-right="1.65pt"/>
    </style:style>
    <style:style style:name="P122" style:family="paragraph">
      <style:paragraph-properties fo:line-height="105.00%" fo:text-align="left" fo:margin-left="0.20pt" fo:text-indent="0.00pt"/>
    </style:style>
    <style:style style:name="P123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24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25" style:family="paragraph">
      <style:paragraph-properties fo:line-height="105.00%" fo:text-align="left"/>
    </style:style>
    <style:style style:name="P126" style:family="paragraph">
      <style:paragraph-properties fo:line-height="110.00%" fo:text-align="center" fo:margin-left="7.60pt" fo:text-indent="-0.50pt" fo:margin-right="0.15pt" fo:margin-bottom="8.15pt"/>
    </style:style>
    <style:style style:name="P127" style:family="paragraph">
      <style:paragraph-properties fo:line-height="105.00%" fo:text-align="center" fo:margin-right="1.65pt"/>
    </style:style>
    <style:style style:name="P128" style:family="paragraph">
      <style:paragraph-properties fo:line-height="105.00%" fo:text-align="left" fo:margin-left="0.20pt" fo:text-indent="0.00pt"/>
    </style:style>
    <style:style style:name="P129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30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31" style:family="paragraph">
      <style:paragraph-properties fo:line-height="105.00%" fo:text-align="left"/>
    </style:style>
    <style:style style:name="P132" style:family="paragraph">
      <style:paragraph-properties fo:line-height="110.00%" fo:text-align="center" fo:margin-left="7.60pt" fo:text-indent="-0.50pt" fo:margin-right="0.15pt" fo:margin-bottom="8.15pt"/>
    </style:style>
    <style:style style:name="P133" style:family="paragraph">
      <style:paragraph-properties fo:line-height="105.00%" fo:text-align="center" fo:margin-right="1.65pt"/>
    </style:style>
    <style:style style:name="P134" style:family="paragraph">
      <style:paragraph-properties fo:line-height="105.00%" fo:text-align="left" fo:margin-left="0.20pt" fo:text-indent="0.00pt"/>
    </style:style>
    <style:style style:name="P135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36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37" style:family="paragraph">
      <style:paragraph-properties fo:line-height="105.00%" fo:text-align="left"/>
    </style:style>
    <style:style style:name="P138" style:family="paragraph">
      <style:paragraph-properties fo:line-height="110.00%" fo:text-align="center" fo:margin-left="7.60pt" fo:text-indent="-0.50pt" fo:margin-right="0.15pt" fo:margin-bottom="8.15pt"/>
    </style:style>
    <style:style style:name="P139" style:family="paragraph">
      <style:paragraph-properties fo:line-height="105.00%" fo:text-align="center" fo:margin-right="1.65pt"/>
    </style:style>
    <style:style style:name="P140" style:family="paragraph">
      <style:paragraph-properties fo:line-height="105.00%" fo:text-align="left" fo:margin-left="0.20pt" fo:text-indent="0.00pt"/>
    </style:style>
    <style:style style:name="P141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42" style:family="paragraph">
      <style:paragraph-properties fo:line-height="105.00%" fo:text-align="left"/>
    </style:style>
    <style:style style:name="P143" style:family="paragraph">
      <style:paragraph-properties fo:line-height="110.00%" fo:text-align="center" fo:margin-left="7.60pt" fo:text-indent="-0.50pt" fo:margin-right="0.15pt" fo:margin-bottom="8.15pt"/>
    </style:style>
    <style:style style:name="P144" style:family="paragraph">
      <style:paragraph-properties fo:line-height="105.00%" fo:text-align="center" fo:margin-right="1.65pt"/>
    </style:style>
    <style:style style:name="P145" style:family="paragraph">
      <style:paragraph-properties fo:line-height="105.00%" fo:text-align="left" fo:margin-left="0.20pt" fo:text-indent="0.00pt"/>
    </style:style>
    <style:style style:name="P146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47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48" style:family="paragraph">
      <style:paragraph-properties fo:line-height="105.00%" fo:text-align="left"/>
    </style:style>
    <style:style style:name="P149" style:family="paragraph">
      <style:paragraph-properties fo:line-height="110.00%" fo:text-align="center" fo:margin-left="7.60pt" fo:text-indent="-0.50pt" fo:margin-right="0.15pt" fo:margin-bottom="8.15pt"/>
    </style:style>
    <style:style style:name="P150" style:family="paragraph">
      <style:paragraph-properties fo:line-height="105.00%" fo:text-align="center" fo:margin-right="1.65pt"/>
    </style:style>
    <style:style style:name="P151" style:family="paragraph">
      <style:paragraph-properties fo:line-height="105.00%" fo:text-align="left" fo:margin-left="0.20pt" fo:text-indent="0.00pt"/>
    </style:style>
    <style:style style:name="P152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53" style:family="paragraph">
      <style:paragraph-properties fo:line-height="110.00%" fo:text-align="left" fo:margin-bottom="0.70pt"/>
    </style:style>
    <style:style style:name="P154" style:family="paragraph">
      <style:paragraph-properties fo:line-height="110.00%" fo:text-align="left" fo:margin-bottom="1.20pt"/>
    </style:style>
    <style:style style:name="P155" style:family="paragraph">
      <style:paragraph-properties fo:line-height="110.00%" fo:text-align="left" fo:margin-bottom="1.30pt"/>
    </style:style>
    <style:style style:name="P156" style:family="paragraph">
      <style:paragraph-properties fo:line-height="105.00%" fo:text-align="left" fo:margin-left="7.10pt" fo:text-indent="0.00pt"/>
    </style:style>
    <style:style style:name="P157" style:family="paragraph">
      <style:paragraph-properties fo:line-height="110.00%" fo:text-align="justify" fo:margin-right="0.15pt" fo:margin-bottom="8.15pt"/>
    </style:style>
    <style:style style:name="P158" style:family="paragraph">
      <style:paragraph-properties fo:line-height="110.00%" fo:text-align="left" fo:margin-left="28.10pt" fo:text-indent="0.00pt" fo:margin-right="0.15pt" fo:margin-bottom="8.15pt"/>
    </style:style>
    <style:style style:name="P159" style:family="paragraph">
      <style:paragraph-properties fo:line-height="100.00%" fo:text-align="left" fo:margin-bottom="7.50pt"/>
    </style:style>
    <style:style style:name="P160" style:family="paragraph">
      <style:paragraph-properties fo:line-height="110.00%" fo:text-align="left" fo:margin-left="7.60pt" fo:text-indent="-0.50pt" fo:margin-right="0.15pt" fo:margin-bottom="8.15pt"/>
    </style:style>
    <style:style style:name="P161" style:family="paragraph">
      <style:paragraph-properties fo:line-height="110.00%" fo:text-align="left" fo:margin-left="6.85pt" fo:text-indent="0.00pt"/>
    </style:style>
    <style:style style:name="P162" style:family="paragraph">
      <style:paragraph-properties fo:line-height="110.00%" fo:text-align="left" fo:margin-bottom="8.15pt">
        <style:tab-stops>
          <style:tab-stop style:position="276.85pt" style:type="center"/>
        </style:tab-stops>
      </style:paragraph-properties>
    </style:style>
    <style:style style:name="P163" style:family="paragraph">
      <style:paragraph-properties fo:line-height="105.00%" fo:text-align="left"/>
    </style:style>
    <style:style style:name="P164" style:family="paragraph">
      <style:paragraph-properties fo:line-height="105.00%" fo:text-align="left" fo:margin-left="7.60pt" fo:text-indent="-0.50pt"/>
    </style:style>
    <style:style style:name="P165" style:family="paragraph">
      <style:paragraph-properties fo:line-height="105.00%" fo:text-align="left"/>
    </style:style>
    <style:style style:name="P166" style:family="paragraph">
      <style:paragraph-properties fo:line-height="110.00%" fo:text-align="left" fo:margin-left="7.60pt" fo:text-indent="-0.50pt" fo:margin-right="0.15pt" fo:margin-bottom="8.15pt"/>
    </style:style>
    <style:style style:name="TableColumn0100" style:family="table-column">
      <style:table-column-properties style:column-width="1.788889in"/>
    </style:style>
    <style:style style:name="TableColumn0101" style:family="table-column">
      <style:table-column-properties style:column-width="3.259028in"/>
    </style:style>
    <style:style style:name="TableColumn0102" style:family="table-column">
      <style:table-column-properties style:column-width="0.465972in"/>
    </style:style>
    <style:style style:name="TableColumn0103" style:family="table-column">
      <style:table-column-properties style:column-width="0.720833in"/>
    </style:style>
    <style:style style:name="Table01" style:family="table">
      <style:table-properties style:width="6.234722in" fo:margin-left="0.000000in" style:writing-mode="lr" table:align="left" style:may-break-between-rows="true"/>
    </style:style>
    <style:style style:name="TableRow0100" style:family="table-row">
      <style:table-row-properties style:min-row-height="0.247222in"/>
    </style:style>
    <style:style style:name="TableCell010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1" style:family="table-row">
      <style:table-row-properties style:min-row-height="0.246528in"/>
    </style:style>
    <style:style style:name="TableCell010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2" style:family="table-row">
      <style:table-row-properties style:min-row-height="0.248611in"/>
    </style:style>
    <style:style style:name="TableCell0102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2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2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2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3" style:family="table-row">
      <style:table-row-properties style:min-row-height="0.246528in"/>
    </style:style>
    <style:style style:name="TableCell0103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3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3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3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4" style:family="table-row">
      <style:table-row-properties style:min-row-height="0.248611in"/>
    </style:style>
    <style:style style:name="TableCell0104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4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4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4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5" style:family="table-row">
      <style:table-row-properties style:min-row-height="0.246528in"/>
    </style:style>
    <style:style style:name="TableCell0105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5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5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5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6" style:family="table-row">
      <style:table-row-properties style:min-row-height="0.247222in"/>
    </style:style>
    <style:style style:name="TableCell0106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6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6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6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7" style:family="table-row">
      <style:table-row-properties style:min-row-height="0.248611in"/>
    </style:style>
    <style:style style:name="TableCell0107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7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7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7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8" style:family="table-row">
      <style:table-row-properties style:min-row-height="0.246528in"/>
    </style:style>
    <style:style style:name="TableCell0108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8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8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8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9" style:family="table-row">
      <style:table-row-properties style:min-row-height="0.246528in"/>
    </style:style>
    <style:style style:name="TableCell0109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9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9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9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10" style:family="table-row">
      <style:table-row-properties style:min-row-height="0.248611in"/>
    </style:style>
    <style:style style:name="TableCell011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1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1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1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11" style:family="table-row">
      <style:table-row-properties style:min-row-height="0.246528in"/>
    </style:style>
    <style:style style:name="TableCell011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1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1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1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olumn0200" style:family="table-column">
      <style:table-column-properties style:column-width="1.788889in"/>
    </style:style>
    <style:style style:name="TableColumn0201" style:family="table-column">
      <style:table-column-properties style:column-width="3.259028in"/>
    </style:style>
    <style:style style:name="TableColumn0202" style:family="table-column">
      <style:table-column-properties style:column-width="0.465972in"/>
    </style:style>
    <style:style style:name="TableColumn0203" style:family="table-column">
      <style:table-column-properties style:column-width="0.720833in"/>
    </style:style>
    <style:style style:name="Table02" style:family="table">
      <style:table-properties style:width="6.234722in" fo:margin-left="0.000000in" style:writing-mode="lr" table:align="left" style:may-break-between-rows="true"/>
    </style:style>
    <style:style style:name="TableRow0200" style:family="table-row">
      <style:table-row-properties style:min-row-height="0.247222in"/>
    </style:style>
    <style:style style:name="TableCell020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1" style:family="table-row">
      <style:table-row-properties style:min-row-height="0.246528in"/>
    </style:style>
    <style:style style:name="TableCell020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2" style:family="table-row">
      <style:table-row-properties style:min-row-height="0.248611in"/>
    </style:style>
    <style:style style:name="TableCell0202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2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2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2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3" style:family="table-row">
      <style:table-row-properties style:min-row-height="0.246528in"/>
    </style:style>
    <style:style style:name="TableCell0203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3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3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3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4" style:family="table-row">
      <style:table-row-properties style:min-row-height="0.246528in"/>
    </style:style>
    <style:style style:name="TableCell0204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4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4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4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5" style:family="table-row">
      <style:table-row-properties style:min-row-height="0.248611in"/>
    </style:style>
    <style:style style:name="TableCell0205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5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5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5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6" style:family="table-row">
      <style:table-row-properties style:min-row-height="0.246528in"/>
    </style:style>
    <style:style style:name="TableCell0206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6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6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6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7" style:family="table-row">
      <style:table-row-properties style:min-row-height="0.247222in"/>
    </style:style>
    <style:style style:name="TableCell0207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7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7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7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8" style:family="table-row">
      <style:table-row-properties style:min-row-height="0.248611in"/>
    </style:style>
    <style:style style:name="TableCell0208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8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8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8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9" style:family="table-row">
      <style:table-row-properties style:min-row-height="0.246528in"/>
    </style:style>
    <style:style style:name="TableCell0209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9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9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9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10" style:family="table-row">
      <style:table-row-properties style:min-row-height="0.246528in"/>
    </style:style>
    <style:style style:name="TableCell021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1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1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1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11" style:family="table-row">
      <style:table-row-properties style:min-row-height="0.248611in"/>
    </style:style>
    <style:style style:name="TableCell021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1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1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1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</office:automatic-styles>
  <office:body>
    <office:text>
      <text:p text:style-name="P1"><text:span text:style-name="T1">ОБЩИНСКА ИЗБИРАТЕЛНА КОМИСИЯ<text:s/></text:span><text:span text:style-name="T2">–</text:span><text:span text:style-name="T3"><text:s/></text:span><text:span text:style-name="T4">СЪРНИЦА</text:span></text:p>
      <text:p text:style-name="P2"><text:span text:style-name="T5"/></text:p>
      <text:p text:style-name="P3"><text:span text:style-name="T6">ПРОТОКОЛ<text:s text:c="2"/></text:span><text:span text:style-name="T7">№</text:span><text:span text:style-name="T8"><text:s/>3<text:s/></text:span><text:span text:style-name="T9">–</text:span><text:span text:style-name="T10"><text:s/></text:span><text:span text:style-name="T11">МИ</text:span></text:p>
      <text:p text:style-name="P3"><text:span text:style-name="T12">10.09.2019<text:s/></text:span><text:span text:style-name="T13">г.</text:span></text:p>
      <text:p text:style-name="P4"><text:span text:style-name="T14">Днес, 10.09.2019 г., се проведе заседание на ОБЩИНСКАТА ИЗБИРАТЕЛНА КОМИСИЯ /ОИК/ град СЪРНИЦА, на което присъстваха Председател: Аки Кадри Пехлеван, Зам. председател: Халил Салихов Бабучев, Зам-председател Кемал Зекиров<text:s text:c="2"/>Трампов, и членове: Асибе Реджепова Мусова, Айше Мустафова Халачева, Алтай Исмаилов Църенски, Фети Шукриев Якубов, Ресим Сабриев.Фургьов, Нешиде Неджемиева Кисьова, Северин Калинов Ардалиев,<text:s text:c="2"/></text:span></text:p>
      <text:p text:style-name="P5"><text:span text:style-name="T14">Заседанието се председателства от Аки<text:s text:c="2"/>Кадри Пехлеван<text:s text:c="2"/>- Председател на комисията, която като установи, че е налице кворум и комисията може да взима легитимни решения, докладва следния дневен ред: </text:span></text:p>
      <text:p text:style-name="P6"><text:span text:style-name="T15">1,</text:span><text:span text:style-name="T16">Срок за подаване на документи за регистрации, партии , коалиции, местни коалиции и инициативни комитети в ОИК- гр. Сърница за участие в изборите за общински съветници и за кметове на 27 октомври 2019 г.<text:line-break/><text:line-break/></text:span><text:span text:style-name="T17">ОИК Сърница<text:s text:c="2"/>проведе поименно гласуване, както следва: </text:span></text:p>
      <text:p text:style-name="P7"><text:span text:style-name="T18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9"><text:span text:style-name="T20">длъжност<text:s/></text:span><text:span text:style-name="T21"/></text:p>
          </table:table-cell>
          <table:table-cell table:style-name="TableCell010001">
            <text:p text:style-name="P10"><text:span text:style-name="T22">име<text:s/></text:span><text:span text:style-name="T23"/></text:p>
          </table:table-cell>
          <table:table-cell table:style-name="TableCell010002">
            <text:p text:style-name="P10"><text:span text:style-name="T24">ЗА<text:s/></text:span><text:span text:style-name="T25"/></text:p>
          </table:table-cell>
          <table:table-cell table:style-name="TableCell010003">
            <text:p text:style-name="P11"><text:span text:style-name="T26">ПРОТИВ</text:span><text:span text:style-name="T27"/></text:p>
          </table:table-cell>
        </table:table-row>
        <table:table-row table:style-name="TableRow0101">
          <table:table-cell table:style-name="TableCell010100">
            <text:p text:style-name="P14"><text:span text:style-name="T28">ПРЕДСЕДАТЕЛ:<text:s/></text:span><text:span text:style-name="T29"/></text:p>
          </table:table-cell>
          <table:table-cell table:style-name="TableCell010101">
            <text:p text:style-name="P15"><text:span text:style-name="T30">Аки Кадри Пехлеван</text:span><text:span text:style-name="T31"/></text:p>
          </table:table-cell>
          <table:table-cell table:style-name="TableCell010102">
            <text:p text:style-name="P16"><text:span text:style-name="T32">+</text:span><text:span text:style-name="T33"/></text:p>
          </table:table-cell>
          <table:table-cell table:style-name="TableCell010103">
            <text:p text:style-name="P17"><text:span text:style-name="T34"><text:s/></text:span><text:span text:style-name="T35"/></text:p>
          </table:table-cell>
        </table:table-row>
        <table:table-row table:style-name="TableRow0102">
          <table:table-cell table:style-name="TableCell010200">
            <text:p text:style-name="P20"><text:span text:style-name="T36">ЗАМ.-ПРЕДСЕДАТЕЛ::<text:s/></text:span><text:span text:style-name="T37"/></text:p>
          </table:table-cell>
          <table:table-cell table:style-name="TableCell010201">
            <text:p text:style-name="P21"><text:span text:style-name="T38">Халил Салихов Бабучев</text:span><text:span text:style-name="T39"/></text:p>
          </table:table-cell>
          <table:table-cell table:style-name="TableCell010202">
            <text:p text:style-name="P22"><text:span text:style-name="T40">+</text:span><text:span text:style-name="T41"/></text:p>
          </table:table-cell>
          <table:table-cell table:style-name="TableCell010203">
            <text:p text:style-name="P23"><text:span text:style-name="T42"><text:s/></text:span><text:span text:style-name="T43"/></text:p>
          </table:table-cell>
        </table:table-row>
        <table:table-row table:style-name="TableRow0103">
          <table:table-cell table:style-name="TableCell010300">
            <text:p text:style-name="P26"><text:span text:style-name="T44">ЗАМ.-ПРЕДСЕДАТЕЛ:<text:s/></text:span><text:span text:style-name="T45"/></text:p>
          </table:table-cell>
          <table:table-cell table:style-name="TableCell010301">
            <text:p text:style-name="P27"><text:span text:style-name="T46">Кемал Зекиров Трампов</text:span><text:span text:style-name="T47"/></text:p>
          </table:table-cell>
          <table:table-cell table:style-name="TableCell010302">
            <text:p text:style-name="P28"><text:span text:style-name="T48">+</text:span><text:span text:style-name="T49"/></text:p>
          </table:table-cell>
          <table:table-cell table:style-name="TableCell010303">
            <text:p text:style-name="P29"><text:span text:style-name="T50"><text:s/></text:span><text:span text:style-name="T51"/></text:p>
          </table:table-cell>
        </table:table-row>
        <table:table-row table:style-name="TableRow0104">
          <table:table-cell table:style-name="TableCell010400">
            <text:p text:style-name="P32"><text:span text:style-name="T52">ЧЛЕНОВЕ:<text:s/></text:span><text:span text:style-name="T53"/></text:p>
          </table:table-cell>
          <table:table-cell table:style-name="TableCell010401">
            <text:p text:style-name="P33"><text:span text:style-name="T54">Айше<text:s text:c="3"/>Мустафова<text:s text:c="2"/>Халачева</text:span><text:span text:style-name="T55"/></text:p>
          </table:table-cell>
          <table:table-cell table:style-name="TableCell010402">
            <text:p text:style-name="P34"><text:span text:style-name="T56">+</text:span><text:span text:style-name="T57"/></text:p>
          </table:table-cell>
          <table:table-cell table:style-name="TableCell010403">
            <text:p text:style-name="P35"><text:span text:style-name="T58"><text:s/></text:span><text:span text:style-name="T59"/></text:p>
          </table:table-cell>
        </table:table-row>
        <table:table-row table:style-name="TableRow0105">
          <table:table-cell table:style-name="TableCell010500">
            <text:p text:style-name="P38"><text:span text:style-name="T60"><text:s text:c="2"/></text:span><text:span text:style-name="T61"/></text:p>
          </table:table-cell>
          <table:table-cell table:style-name="TableCell010501">
            <text:p text:style-name="P39"><text:span text:style-name="T62">Алтай Исмаилов Църенски</text:span><text:span text:style-name="T63"/></text:p>
          </table:table-cell>
          <table:table-cell table:style-name="TableCell010502">
            <text:p text:style-name="P40"><text:span text:style-name="T64">+</text:span><text:span text:style-name="T65"/></text:p>
          </table:table-cell>
          <table:table-cell table:style-name="TableCell010503">
            <text:p text:style-name="P41"><text:span text:style-name="T66"><text:s/></text:span><text:span text:style-name="T67"/></text:p>
          </table:table-cell>
        </table:table-row>
        <table:table-row table:style-name="TableRow0106">
          <table:table-cell table:style-name="TableCell010600">
            <text:p text:style-name="P44"><text:span text:style-name="T68"><text:s text:c="2"/></text:span><text:span text:style-name="T69"/></text:p>
          </table:table-cell>
          <table:table-cell table:style-name="TableCell010601">
            <text:p text:style-name="P45"><text:span text:style-name="T70">Исмаил<text:s text:c="2"/>Мехмедов<text:s text:c="2"/>Талипов</text:span><text:span text:style-name="T71"/></text:p>
          </table:table-cell>
          <table:table-cell table:style-name="TableCell010602">
            <text:p text:style-name="P46"><text:span text:style-name="T72">+</text:span><text:span text:style-name="T73"/></text:p>
          </table:table-cell>
          <table:table-cell table:style-name="TableCell010603">
            <text:p text:style-name="P47"><text:span text:style-name="T74"><text:s/></text:span><text:span text:style-name="T75"/></text:p>
          </table:table-cell>
        </table:table-row>
        <table:table-row table:style-name="TableRow0107">
          <table:table-cell table:style-name="TableCell010700">
            <text:p text:style-name="P50"><text:span text:style-name="T76"><text:s text:c="2"/></text:span><text:span text:style-name="T77"/></text:p>
          </table:table-cell>
          <table:table-cell table:style-name="TableCell010701">
            <text:p text:style-name="P51"><text:span text:style-name="T78">Ресим<text:s text:c="2"/>Сабриев<text:s text:c="2"/>Фургьов</text:span><text:span text:style-name="T79"/></text:p>
          </table:table-cell>
          <table:table-cell table:style-name="TableCell010702">
            <text:p text:style-name="P52"><text:span text:style-name="T80">+</text:span><text:span text:style-name="T81"/></text:p>
          </table:table-cell>
          <table:table-cell table:style-name="TableCell010703">
            <text:p text:style-name="P53"><text:span text:style-name="T82"><text:s/></text:span><text:span text:style-name="T83"/></text:p>
          </table:table-cell>
        </table:table-row>
        <table:table-row table:style-name="TableRow0108">
          <table:table-cell table:style-name="TableCell010800">
            <text:p text:style-name="P56"><text:span text:style-name="T84"><text:s text:c="2"/></text:span><text:span text:style-name="T85"/></text:p>
          </table:table-cell>
          <table:table-cell table:style-name="TableCell010801">
            <text:p text:style-name="P57"><text:span text:style-name="T86">Фети Шукриев Якубов</text:span><text:span text:style-name="T87"/></text:p>
          </table:table-cell>
          <table:table-cell table:style-name="TableCell010802">
            <text:p text:style-name="P58"><text:span text:style-name="T88">+</text:span><text:span text:style-name="T89"/></text:p>
          </table:table-cell>
          <table:table-cell table:style-name="TableCell010803">
            <text:p text:style-name="P59"><text:span text:style-name="T90"><text:s/></text:span><text:span text:style-name="T91"/></text:p>
          </table:table-cell>
        </table:table-row>
        <table:table-row table:style-name="TableRow0109">
          <table:table-cell table:style-name="TableCell010900">
            <text:p text:style-name="P61"><text:span text:style-name="T92"><text:s text:c="2"/></text:span><text:span text:style-name="T93"/></text:p>
          </table:table-cell>
          <table:table-cell table:style-name="TableCell010901">
            <text:p text:style-name="P62"><text:span text:style-name="T94">Северин Калинов Ардалиев</text:span><text:span text:style-name="T95"/></text:p>
          </table:table-cell>
          <table:table-cell table:style-name="TableCell010902">
            <text:p text:style-name="P63"><text:span text:style-name="T96">+</text:span><text:span text:style-name="T97"/></text:p>
          </table:table-cell>
          <table:table-cell table:style-name="TableCell010903">
            <text:p text:style-name="P64"><text:span text:style-name="T98"><text:s/></text:span><text:span text:style-name="T99"/></text:p>
          </table:table-cell>
        </table:table-row>
        <table:table-row table:style-name="TableRow0110">
          <table:table-cell table:style-name="TableCell011000">
            <text:p text:style-name="P67"><text:span text:style-name="T100"><text:s text:c="2"/></text:span><text:span text:style-name="T101"/></text:p>
          </table:table-cell>
          <table:table-cell table:style-name="TableCell011001">
            <text:p text:style-name="P68"><text:span text:style-name="T102">Асибе Реджепова Мусова</text:span><text:span text:style-name="T103"/></text:p>
          </table:table-cell>
          <table:table-cell table:style-name="TableCell011002">
            <text:p text:style-name="P69"><text:span text:style-name="T104">+</text:span><text:span text:style-name="T105"/></text:p>
          </table:table-cell>
          <table:table-cell table:style-name="TableCell011003">
            <text:p text:style-name="P70"><text:span text:style-name="T106"><text:s/></text:span><text:span text:style-name="T107"/></text:p>
          </table:table-cell>
        </table:table-row>
        <table:table-row table:style-name="TableRow0111">
          <table:table-cell table:style-name="TableCell011100">
            <text:p text:style-name="P73"><text:span text:style-name="T108"><text:s text:c="2"/></text:span><text:span text:style-name="T109"/></text:p>
          </table:table-cell>
          <table:table-cell table:style-name="TableCell011101">
            <text:p text:style-name="P74"><text:span text:style-name="T110">Нешиде Неджемиева Кисьова</text:span><text:span text:style-name="T111"/></text:p>
          </table:table-cell>
          <table:table-cell table:style-name="TableCell011102">
            <text:p text:style-name="P75"><text:span text:style-name="T112">+</text:span><text:span text:style-name="T113"/></text:p>
          </table:table-cell>
          <table:table-cell table:style-name="TableCell011103">
            <text:p text:style-name="P76"><text:span text:style-name="T114"><text:s/></text:span><text:span text:style-name="T115"/></text:p>
          </table:table-cell>
        </table:table-row>
      </table:table>
      <text:p text:style-name="P78"><text:span text:style-name="T116"><text:s/></text:span></text:p>
      <text:p text:style-name="P79"><text:span text:style-name="T117"/></text:p>
      <text:p text:style-name="P79"><text:span text:style-name="T117"/></text:p>
      <text:p text:style-name="P80"><text:span text:style-name="T118"><text:s text:c="3"/></text:span><text:span text:style-name="T119">Гласували<text:s/></text:span><text:span text:style-name="T120">–</text:span><text:span text:style-name="T121"><text:s/>11<text:s text:c="2"/>,<text:s/></text:span><text:span text:style-name="T122">ЗА<text:s text:c="2"/>- 11 , Против- 0</text:span></text:p>
      <text:p text:style-name="P80"><text:span text:style-name="T123"><text:s/></text:span></text:p>
      <text:p text:style-name="P81"><text:span text:style-name="T124"/></text:p>
      <text:p text:style-name="P82"><text:span text:style-name="T125">Дневният ред се прие с единодушие от комисията.</text:span></text:p>
      <text:p text:style-name="P82"><text:span text:style-name="T126"><text:line-break/></text:span><text:span text:style-name="T127">След проведените разисквания и обсъждане на представените материали</text:span></text:p>
      <text:p text:style-name="P82"><text:span text:style-name="T127">ОИК<text:s/></text:span><text:span text:style-name="T128">Сърница</text:span><text:span text:style-name="T129"><text:s/>проведе поименно гласуване, както следва: </text:span></text:p>
      <text:p text:style-name="P83"><text:span text:style-name="T130"><text:s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5"><text:span text:style-name="T132">длъжност<text:s/></text:span><text:span text:style-name="T133"/></text:p>
          </table:table-cell>
          <table:table-cell table:style-name="TableCell020001">
            <text:p text:style-name="P86"><text:span text:style-name="T134">име<text:s/></text:span><text:span text:style-name="T135"/></text:p>
          </table:table-cell>
          <table:table-cell table:style-name="TableCell020002">
            <text:p text:style-name="P86"><text:span text:style-name="T136">ЗА<text:s/></text:span><text:span text:style-name="T137"/></text:p>
          </table:table-cell>
          <table:table-cell table:style-name="TableCell020003">
            <text:p text:style-name="P87"><text:span text:style-name="T138">ПРОТИВ</text:span><text:span text:style-name="T139"/></text:p>
          </table:table-cell>
        </table:table-row>
        <table:table-row table:style-name="TableRow0201">
          <table:table-cell table:style-name="TableCell020100">
            <text:p text:style-name="P90"><text:span text:style-name="T140">ПРЕДСЕДАТЕЛ:<text:s/></text:span><text:span text:style-name="T141"/></text:p>
          </table:table-cell>
          <table:table-cell table:style-name="TableCell020101">
            <text:p text:style-name="P91"><text:span text:style-name="T142">Аки Кадри Пехлеван</text:span><text:span text:style-name="T143"/></text:p>
          </table:table-cell>
          <table:table-cell table:style-name="TableCell020102">
            <text:p text:style-name="P92"><text:span text:style-name="T144">+</text:span><text:span text:style-name="T145"/></text:p>
          </table:table-cell>
          <table:table-cell table:style-name="TableCell020103">
            <text:p text:style-name="P93"><text:span text:style-name="T146"><text:s/></text:span><text:span text:style-name="T147"/></text:p>
          </table:table-cell>
        </table:table-row>
        <table:table-row table:style-name="TableRow0202">
          <table:table-cell table:style-name="TableCell020200">
            <text:p text:style-name="P96"><text:span text:style-name="T148">ЗАМ.-ПРЕДСЕДАТЕЛ::<text:s/></text:span><text:span text:style-name="T149"/></text:p>
          </table:table-cell>
          <table:table-cell table:style-name="TableCell020201">
            <text:p text:style-name="P97"><text:span text:style-name="T150">Халил Салихов Бабучев</text:span><text:span text:style-name="T151"/></text:p>
          </table:table-cell>
          <table:table-cell table:style-name="TableCell020202">
            <text:p text:style-name="P98"><text:span text:style-name="T152">+</text:span><text:span text:style-name="T153"/></text:p>
          </table:table-cell>
          <table:table-cell table:style-name="TableCell020203">
            <text:p text:style-name="P99"><text:span text:style-name="T154"><text:s/></text:span><text:span text:style-name="T155"/></text:p>
          </table:table-cell>
        </table:table-row>
        <table:table-row table:style-name="TableRow0203">
          <table:table-cell table:style-name="TableCell020300">
            <text:p text:style-name="P102"><text:span text:style-name="T156">ЗАМ.-ПРЕДСЕДАТЕЛ:<text:s/></text:span><text:span text:style-name="T157"/></text:p>
          </table:table-cell>
          <table:table-cell table:style-name="TableCell020301">
            <text:p text:style-name="P103"><text:span text:style-name="T158">Кемал Зекиров Трампов</text:span><text:span text:style-name="T159"/></text:p>
          </table:table-cell>
          <table:table-cell table:style-name="TableCell020302">
            <text:p text:style-name="P104"><text:span text:style-name="T160">+</text:span><text:span text:style-name="T161"/></text:p>
          </table:table-cell>
          <table:table-cell table:style-name="TableCell020303">
            <text:p text:style-name="P105"><text:span text:style-name="T162"><text:s/></text:span><text:span text:style-name="T163"/></text:p>
          </table:table-cell>
        </table:table-row>
        <table:table-row table:style-name="TableRow0204">
          <table:table-cell table:style-name="TableCell020400">
            <text:p text:style-name="P107"><text:span text:style-name="T164">ЧЛЕНОВЕ:<text:s/></text:span><text:span text:style-name="T165"/></text:p>
          </table:table-cell>
          <table:table-cell table:style-name="TableCell020401">
            <text:p text:style-name="P108"><text:span text:style-name="T166">Айше<text:s text:c="3"/>Мустафова<text:s text:c="2"/>Халачева</text:span><text:span text:style-name="T167"/></text:p>
          </table:table-cell>
          <table:table-cell table:style-name="TableCell020402">
            <text:p text:style-name="P109"><text:span text:style-name="T168">+</text:span><text:span text:style-name="T169"/></text:p>
          </table:table-cell>
          <table:table-cell table:style-name="TableCell020403">
            <text:p text:style-name="P110"><text:span text:style-name="T169"/></text:p>
          </table:table-cell>
        </table:table-row>
        <table:table-row table:style-name="TableRow0205">
          <table:table-cell table:style-name="TableCell020500">
            <text:p text:style-name="P113"><text:span text:style-name="T169"/></text:p>
          </table:table-cell>
          <table:table-cell table:style-name="TableCell020501">
            <text:p text:style-name="P114"><text:span text:style-name="T170">Алтай Исмаилов Църенски</text:span><text:span text:style-name="T171"/></text:p>
          </table:table-cell>
          <table:table-cell table:style-name="TableCell020502">
            <text:p text:style-name="P115"><text:span text:style-name="T172">+</text:span><text:span text:style-name="T173"/></text:p>
          </table:table-cell>
          <table:table-cell table:style-name="TableCell020503">
            <text:p text:style-name="P116"><text:span text:style-name="T174"><text:s/></text:span><text:span text:style-name="T175"/></text:p>
          </table:table-cell>
        </table:table-row>
        <table:table-row table:style-name="TableRow0206">
          <table:table-cell table:style-name="TableCell020600">
            <text:p text:style-name="P119"><text:span text:style-name="T176"><text:s text:c="2"/></text:span><text:span text:style-name="T177"/></text:p>
          </table:table-cell>
          <table:table-cell table:style-name="TableCell020601">
            <text:p text:style-name="P120"><text:span text:style-name="T178">Исмаил Мехмедов Талипов</text:span><text:span text:style-name="T179"/></text:p>
          </table:table-cell>
          <table:table-cell table:style-name="TableCell020602">
            <text:p text:style-name="P121"><text:span text:style-name="T180">+</text:span><text:span text:style-name="T181"/></text:p>
          </table:table-cell>
          <table:table-cell table:style-name="TableCell020603">
            <text:p text:style-name="P122"><text:span text:style-name="T182"><text:s/></text:span><text:span text:style-name="T183"/></text:p>
          </table:table-cell>
        </table:table-row>
        <table:table-row table:style-name="TableRow0207">
          <table:table-cell table:style-name="TableCell020700">
            <text:p text:style-name="P125"><text:span text:style-name="T184"><text:s text:c="2"/></text:span><text:span text:style-name="T185"/></text:p>
          </table:table-cell>
          <table:table-cell table:style-name="TableCell020701">
            <text:p text:style-name="P126"><text:span text:style-name="T186">Ресим Сабриев<text:s text:c="2"/>Фургьов</text:span><text:span text:style-name="T187"/></text:p>
          </table:table-cell>
          <table:table-cell table:style-name="TableCell020702">
            <text:p text:style-name="P127"><text:span text:style-name="T188">+</text:span><text:span text:style-name="T189"/></text:p>
          </table:table-cell>
          <table:table-cell table:style-name="TableCell020703">
            <text:p text:style-name="P128"><text:span text:style-name="T190"><text:s/></text:span><text:span text:style-name="T191"/></text:p>
          </table:table-cell>
        </table:table-row>
        <table:table-row table:style-name="TableRow0208">
          <table:table-cell table:style-name="TableCell020800">
            <text:p text:style-name="P131"><text:span text:style-name="T192"><text:s text:c="2"/></text:span><text:span text:style-name="T193"/></text:p>
          </table:table-cell>
          <table:table-cell table:style-name="TableCell020801">
            <text:p text:style-name="P132"><text:span text:style-name="T194">Фети Шукриев Якубов</text:span><text:span text:style-name="T195"/></text:p>
          </table:table-cell>
          <table:table-cell table:style-name="TableCell020802">
            <text:p text:style-name="P133"><text:span text:style-name="T196">+</text:span><text:span text:style-name="T197"/></text:p>
          </table:table-cell>
          <table:table-cell table:style-name="TableCell020803">
            <text:p text:style-name="P134"><text:span text:style-name="T198"><text:s/></text:span><text:span text:style-name="T199"/></text:p>
          </table:table-cell>
        </table:table-row>
        <table:table-row table:style-name="TableRow0209">
          <table:table-cell table:style-name="TableCell020900">
            <text:p text:style-name="P137"><text:span text:style-name="T200"><text:s text:c="2"/></text:span><text:span text:style-name="T201"/></text:p>
          </table:table-cell>
          <table:table-cell table:style-name="TableCell020901">
            <text:p text:style-name="P138"><text:span text:style-name="T202">Северин Калинов Ардалиев</text:span><text:span text:style-name="T203"/></text:p>
          </table:table-cell>
          <table:table-cell table:style-name="TableCell020902">
            <text:p text:style-name="P139"><text:span text:style-name="T204">+</text:span><text:span text:style-name="T205"/></text:p>
          </table:table-cell>
          <table:table-cell table:style-name="TableCell020903">
            <text:p text:style-name="P140"><text:span text:style-name="T206"><text:s/></text:span><text:span text:style-name="T207"/></text:p>
          </table:table-cell>
        </table:table-row>
        <table:table-row table:style-name="TableRow0210">
          <table:table-cell table:style-name="TableCell021000">
            <text:p text:style-name="P142"><text:span text:style-name="T208"><text:s text:c="2"/></text:span><text:span text:style-name="T209"/></text:p>
          </table:table-cell>
          <table:table-cell table:style-name="TableCell021001">
            <text:p text:style-name="P143"><text:span text:style-name="T210">Асибе Реджепова Мусова</text:span><text:span text:style-name="T211"/></text:p>
          </table:table-cell>
          <table:table-cell table:style-name="TableCell021002">
            <text:p text:style-name="P144"><text:span text:style-name="T212">+</text:span><text:span text:style-name="T213"/></text:p>
          </table:table-cell>
          <table:table-cell table:style-name="TableCell021003">
            <text:p text:style-name="P145"><text:span text:style-name="T214"><text:s/></text:span><text:span text:style-name="T215"/></text:p>
          </table:table-cell>
        </table:table-row>
        <table:table-row table:style-name="TableRow0211">
          <table:table-cell table:style-name="TableCell021100">
            <text:p text:style-name="P148"><text:span text:style-name="T216"><text:s text:c="2"/></text:span><text:span text:style-name="T217"/></text:p>
          </table:table-cell>
          <table:table-cell table:style-name="TableCell021101">
            <text:p text:style-name="P149"><text:span text:style-name="T218">Нешиде Неджемиева Кисьова</text:span><text:span text:style-name="T219"/></text:p>
          </table:table-cell>
          <table:table-cell table:style-name="TableCell021102">
            <text:p text:style-name="P150"><text:span text:style-name="T220">+</text:span><text:span text:style-name="T221"/></text:p>
          </table:table-cell>
          <table:table-cell table:style-name="TableCell021103">
            <text:p text:style-name="P151"><text:span text:style-name="T222"><text:s/></text:span><text:span text:style-name="T223"/></text:p>
          </table:table-cell>
        </table:table-row>
      </table:table>
      <text:p text:style-name="P153"><text:span text:style-name="T224">Гласували<text:s/></text:span><text:span text:style-name="T225">–</text:span><text:span text:style-name="T226"><text:s/>11</text:span></text:p>
      <text:p text:style-name="P154"><text:span text:style-name="T227">ЗА<text:s/></text:span><text:span text:style-name="T228">–</text:span><text:span text:style-name="T229"><text:s text:c="2"/>11,<text:s/></text:span><text:span text:style-name="T230">Против -0<text:s text:c="3"/></text:span><text:span text:style-name="T231"/></text:p>
      <text:p text:style-name="P155"><text:span text:style-name="T231"/></text:p>
      <text:p text:style-name="P156"><text:span text:style-name="T231"/></text:p>
      <text:p text:style-name="P157"><text:span text:style-name="T232">След проведеното гласуване комисията реши:</text:span></text:p>
      <text:p text:style-name="P158"><text:span text:style-name="T233"><text:s/></text:span></text:p>
      <text:p text:style-name="P159"><text:span text:style-name="T234">Началният срок за подаване на документи за регистрация на партии,коалиции,местни коалиции и инициативни комитети в ОИК- гр. Сърница за участие в избори за общински съветници и кметове на 27.10.2019г. е 11.09.2019г.</text:span></text:p>
      <text:p text:style-name="P159"><text:span text:style-name="T235">Документите се приемат всеки<text:s text:c="3"/>ден от 09.00 часа до 17.00 часа,<text:s text:c="2"/></text:span></text:p>
      <text:p text:style-name="P159"><text:span text:style-name="T235">Крайният срок за подаване на документи за регистрация е 16.09.2019 г. /40 дни преди изборния ден/. не по-късно от 18.00 часа</text:span></text:p>
      <text:p text:style-name="P159"><text:span text:style-name="T236">Когато при проверка на представените документи се установят непълноти или несъответствия, ОИК- гр. Сърница дава незабавно указания за отстраняването им в срок до 3 дни от съобщаването ,но не по- късно от крайния срок за регистрация -18.00 часа на 16.09.2019г.</text:span></text:p>
      <text:p text:style-name="P159"><text:span text:style-name="T236">Решението подлежи на обжалване в 3-дневен срок от обявяването му пред<text:s text:c="2"/>ЦИК по реда на чл.88 от ИК.</text:span></text:p>
      <text:p text:style-name="P160"><text:span text:style-name="T237"/></text:p>
      <text:p text:style-name="P160"><text:span text:style-name="T237"/></text:p>
      <text:p text:style-name="P161"><text:span text:style-name="T238">Поради изчерпване на дневния ред заседанието беше закрито.<text:s text:c="2"/></text:span></text:p>
      <text:p text:style-name="P161"><text:span text:style-name="T239"/></text:p>
      <text:p text:style-name="P162"><text:span text:style-name="T240">ПРЕДСЕДАТЕЛ:<text:s/></text:span><text:span text:style-name="T241">Аки Кадри Пехлеван</text:span><text:span text:style-name="T242"><text:tab/></text:span></text:p>
      <text:p text:style-name="P163"><text:span text:style-name="T243"><text:s/></text:span><text:span text:style-name="T244">СЕКРЕТАР: <text:tab/></text:span><text:span text:style-name="T245">Нешиде Неджемиева Кисьова</text:span></text:p>
      <text:p text:style-name="P164"><text:span text:style-name="T246"/></text:p>
      <text:p text:style-name="P165"><text:span text:style-name="T247">ПРОТОКОЛЧИК:<text:s text:c="5"/></text:span><text:span text:style-name="T248">Алтай Исмаил Църенски</text:span></text:p>
      <text:p text:style-name="P166"><text:span text:style-name="T2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