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bold" fo:font-family="'Segoe UI Symbol'" style:font-family-asian="'Segoe UI Symbol'" style:font-family-complex="'Segoe UI Symbol'" fo:background-color="transparent" fo:color="#000000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0.50pt" fo:font-weight="bold" fo:font-family="Helvetica" style:font-family-asian="Helvetica" style:font-family-complex="Helvetica" fo:background-color="#ffffff" fo:color="#333333"/>
    </style:style>
    <style:style style:name="T16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17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18" style:family="text">
      <style:text-properties fo:font-size="11.50pt" fo:font-weight="bold" fo:font-family="'Segoe UI Symbol'" style:font-family-asian="'Segoe UI Symbol'" style:font-family-complex="'Segoe UI Symbol'" fo:background-color="#ffffff" fo:color="#333333"/>
    </style:style>
    <style:style style:name="T19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20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21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22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23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24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25" style:family="text">
      <style:text-properties fo:font-size="11.50pt" fo:font-weight="bold" fo:font-family="'Segoe UI Symbol'" style:font-family-asian="'Segoe UI Symbol'" style:font-family-complex="'Segoe UI Symbol'" fo:background-color="#ffffff" fo:color="#333333"/>
    </style:style>
    <style:style style:name="T26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27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28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29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30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31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32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33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34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35" style:family="text">
      <style:text-properties fo:font-size="11.50pt" fo:font-weight="bold" fo:font-family="'Segoe UI Symbol'" style:font-family-asian="'Segoe UI Symbol'" style:font-family-complex="'Segoe UI Symbol'" fo:background-color="#ffffff" fo:color="#333333"/>
    </style:style>
    <style:style style:name="T36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37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38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39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40" style:family="text">
      <style:text-properties fo:font-size="10.50pt" fo:font-weight="bold" fo:font-family="Helvetica" style:font-family-asian="Helvetica" style:font-family-complex="Helvetica" fo:background-color="transparent" fo:color="#333333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0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151" style:family="text">
      <style:text-properties fo:font-size="10.50pt" fo:font-weight="normal" fo:font-family="'Segoe UI Symbol'" style:font-family-asian="'Segoe UI Symbol'" style:font-family-complex="'Segoe UI Symbol'" fo:background-color="#ffffff" fo:color="#333333"/>
    </style:style>
    <style:style style:name="T152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153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154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155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156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157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158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159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160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161" style:family="text">
      <style:text-properties fo:font-size="10.50pt" fo:font-weight="normal" fo:font-family="'Segoe UI Symbol'" style:font-family-asian="'Segoe UI Symbol'" style:font-family-complex="'Segoe UI Symbol'" fo:background-color="#ffffff" fo:color="#333333"/>
    </style:style>
    <style:style style:name="T162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163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164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165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166" style:family="text">
      <style:text-properties fo:font-size="10.50pt" fo:font-weight="normal" fo:font-family="'Segoe UI Symbol'" style:font-family-asian="'Segoe UI Symbol'" style:font-family-complex="'Segoe UI Symbol'" fo:background-color="#ffffff" fo:color="#333333"/>
    </style:style>
    <style:style style:name="T167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168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50pt" fo:font-weight="normal" fo:font-family="Helvetica" style:font-family-asian="Helvetica" style:font-family-complex="Helvetica" fo:background-color="transparent" fo:color="#333333"/>
    </style:style>
    <style:style style:name="T171" style:family="text">
      <style:text-properties fo:font-size="10.50pt" fo:font-weight="normal" fo:font-family="Helvetica" style:font-family-asian="Helvetica" style:font-family-complex="Helvetica" fo:background-color="transparent" fo:color="#333333"/>
    </style:style>
    <style:style style:name="T172" style:family="text">
      <style:text-properties fo:font-size="10.50pt" fo:font-weight="normal" fo:font-family="Helvetica" style:font-family-asian="Helvetica" style:font-family-complex="Helvetica" fo:background-color="transparent" fo:color="#333333"/>
    </style:style>
    <style:style style:name="T173" style:family="text">
      <style:text-properties fo:font-size="10.50pt" fo:font-weight="normal" fo:font-family="'Segoe UI Symbol'" style:font-family-asian="'Segoe UI Symbol'" style:font-family-complex="'Segoe UI Symbol'" fo:background-color="transparent" fo:color="#333333"/>
    </style:style>
    <style:style style:name="T174" style:family="text">
      <style:text-properties fo:font-size="10.50pt" fo:font-weight="normal" fo:font-family="Helvetica" style:font-family-asian="Helvetica" style:font-family-complex="Helvetica" fo:background-color="transparent" fo:color="#333333"/>
    </style:style>
    <style:style style:name="T175" style:family="text">
      <style:text-properties fo:font-size="10.50pt" fo:font-weight="normal" fo:font-family="Helvetica" style:font-family-asian="Helvetica" style:font-family-complex="Helvetica" fo:background-color="transparent" fo:color="#333333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0.50pt" fo:font-weight="normal" fo:font-family="Helvetica" style:font-family-asian="Helvetica" style:font-family-complex="Helvetica" fo:background-color="transparent" fo:color="#333333"/>
    </style:style>
    <style:style style:name="T284" style:family="text">
      <style:text-properties fo:font-size="10.50pt" fo:font-weight="bold" fo:font-family="Helvetica" style:font-family-asian="Helvetica" style:font-family-complex="Helvetica" fo:background-color="#ffffff" fo:color="#333333"/>
    </style:style>
    <style:style style:name="T285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286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287" style:family="text">
      <style:text-properties fo:font-size="10.50pt" fo:font-weight="bold" fo:font-family="Helvetica" style:font-family-asian="Helvetica" style:font-family-complex="Helvetica" fo:background-color="#ffffff" fo:color="#333333"/>
    </style:style>
    <style:style style:name="T288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289" style:family="text">
      <style:text-properties fo:font-size="10.50pt" fo:font-weight="bold" fo:font-family="Helvetica" style:font-family-asian="Helvetica" style:font-family-complex="Helvetica" fo:background-color="#ffffff" fo:color="#333333"/>
    </style:style>
    <style:style style:name="T290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291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292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6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297" style:family="text">
      <style:text-properties fo:font-size="11.50pt" fo:font-weight="bold" fo:font-family="'Segoe UI Symbol'" style:font-family-asian="'Segoe UI Symbol'" style:font-family-complex="'Segoe UI Symbol'" fo:background-color="#ffffff" fo:color="#333333"/>
    </style:style>
    <style:style style:name="T298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299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300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301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302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303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304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305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0.00pt" fo:font-weight="normal" fo:font-family="Helvetica" style:font-family-asian="Helvetica" style:font-family-complex="Helvetica" fo:background-color="transparent" fo:color="#333333"/>
    </style:style>
    <style:style style:name="T309" style:family="text">
      <style:text-properties fo:font-size="10.50pt" fo:font-weight="bold" fo:font-family="Helvetica" style:font-family-asian="Helvetica" style:font-family-complex="Helvetica" fo:background-color="transparent" fo:color="#333333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0.50pt" fo:font-weight="bold" fo:font-family="Helvetica" style:font-family-asian="Helvetica" style:font-family-complex="Helvetica" fo:background-color="#ffffff" fo:color="#333333"/>
    </style:style>
    <style:style style:name="T413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414" style:family="text">
      <style:text-properties fo:font-size="10.50pt" fo:font-weight="bold" fo:font-family="Helvetica" style:font-family-asian="Helvetica" style:font-family-complex="Helvetica" fo:background-color="#ffffff" fo:color="#333333"/>
    </style:style>
    <style:style style:name="T415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416" style:family="text">
      <style:text-properties fo:font-size="10.50pt" fo:font-weight="bold" fo:font-family="Helvetica" style:font-family-asian="Helvetica" style:font-family-complex="Helvetica" fo:background-color="#ffffff" fo:color="#333333"/>
    </style:style>
    <style:style style:name="T417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418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419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420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421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422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425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426" style:family="text">
      <style:text-properties fo:font-size="11.50pt" fo:font-weight="normal" fo:font-family="Helvetica" style:font-family-asian="Helvetica" style:font-family-complex="Helvetica" fo:background-color="#ffffff" fo:color="#333333"/>
    </style:style>
    <style:style style:name="T427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428" style:family="text">
      <style:text-properties fo:font-size="11.50pt" fo:font-weight="bold" fo:font-family="'Segoe UI Symbol'" style:font-family-asian="'Segoe UI Symbol'" style:font-family-complex="'Segoe UI Symbol'" fo:background-color="#ffffff" fo:color="#333333"/>
    </style:style>
    <style:style style:name="T429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430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431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432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433" style:family="text">
      <style:text-properties fo:font-size="11.50pt" fo:font-weight="bold" fo:font-family="Helvetica" style:font-family-asian="Helvetica" style:font-family-complex="Helvetica" fo:background-color="#ffffff" fo:color="#333333"/>
    </style:style>
    <style:style style:name="T434" style:family="text">
      <style:text-properties fo:font-size="11.50pt" fo:font-weight="normal" fo:font-family="Helvetica" style:font-family-asian="Helvetica" style:font-family-complex="Helvetica" fo:background-color="#ffffff" fo:color="#333333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0.50pt" fo:font-weight="bold" fo:font-family="Helvetica" style:font-family-asian="Helvetica" style:font-family-complex="Helvetica" fo:background-color="#ffffff" fo:color="#333333"/>
    </style:style>
    <style:style style:name="T539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540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541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542" style:family="text">
      <style:text-properties fo:font-size="10.50pt" fo:font-weight="bold" fo:font-family="Helvetica" style:font-family-asian="Helvetica" style:font-family-complex="Helvetica" fo:background-color="#ffffff" fo:color="#333333"/>
    </style:style>
    <style:style style:name="T543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544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545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546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34.65pt" fo:text-indent="0.00pt" fo:margin-right="27.25pt" fo:margin-bottom="0.25pt"/>
    </style:style>
    <style:style style:name="P2" style:family="paragraph">
      <style:paragraph-properties fo:line-height="100.00%" fo:text-align="center" fo:margin-left="7.60pt" fo:text-indent="-0.50pt" fo:margin-bottom="15.70pt"/>
    </style:style>
    <style:style style:name="P3" style:family="paragraph">
      <style:paragraph-properties fo:line-height="110.00%" fo:text-align="center" fo:margin-bottom="9.50pt"/>
    </style:style>
    <style:style style:name="P4" style:family="paragraph">
      <style:paragraph-properties fo:line-height="110.00%" fo:text-align="justify" fo:margin-left="6.35pt" fo:text-indent="29.65pt" fo:margin-bottom="9.50pt"/>
    </style:style>
    <style:style style:name="P5" style:family="paragraph">
      <style:paragraph-properties fo:line-height="110.00%" fo:text-align="justify" fo:margin-left="6.35pt" fo:text-indent="35.40pt" fo:margin-right="-0.30pt" fo:margin-bottom="9.90pt"/>
    </style:style>
    <style:style style:name="P6" style:family="paragraph">
      <style:paragraph-properties fo:line-height="100.00%" fo:text-align="left" fo:margin-left="7.60pt" fo:text-indent="-0.50pt" fo:margin-right="0.15pt" fo:margin-bottom="8.10pt"/>
    </style:style>
    <style:style style:name="P7" style:family="paragraph">
      <style:paragraph-properties fo:line-height="110.00%" fo:text-align="left"/>
    </style:style>
    <style:style style:name="P8" style:family="paragraph">
      <style:paragraph-properties fo:line-height="100.00%" fo:text-align="left" fo:margin-left="7.60pt" fo:text-indent="-0.50pt"/>
    </style:style>
    <style:style style:name="P9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0.25pt" fo:text-indent="0.00pt"/>
    </style:style>
    <style:style style:name="P12" style:family="paragraph">
      <style:paragraph-properties fo:line-height="100.00%" fo:text-align="justify" fo:margin-left="0.20pt" fo:text-indent="0.00pt"/>
    </style:style>
    <style:style style:name="P13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4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10.00%" fo:text-align="center" fo:margin-left="7.60pt" fo:text-indent="-0.50pt" fo:margin-right="0.15pt" fo:margin-bottom="8.15pt"/>
    </style:style>
    <style:style style:name="P17" style:family="paragraph">
      <style:paragraph-properties fo:line-height="100.00%" fo:text-align="center" fo:margin-right="1.65pt"/>
    </style:style>
    <style:style style:name="P18" style:family="paragraph">
      <style:paragraph-properties fo:line-height="100.00%" fo:text-align="left" fo:margin-left="0.20pt" fo:text-indent="0.00pt"/>
    </style:style>
    <style:style style:name="P19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0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10.00%" fo:text-align="center" fo:margin-left="7.60pt" fo:text-indent="-0.50pt" fo:margin-right="0.15pt" fo:margin-bottom="8.15pt"/>
    </style:style>
    <style:style style:name="P23" style:family="paragraph">
      <style:paragraph-properties fo:line-height="100.00%" fo:text-align="center" fo:margin-right="1.65pt"/>
    </style:style>
    <style:style style:name="P24" style:family="paragraph">
      <style:paragraph-properties fo:line-height="100.00%" fo:text-align="left" fo:margin-left="0.20pt" fo:text-indent="0.00pt"/>
    </style:style>
    <style:style style:name="P25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6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10.00%" fo:text-align="center" fo:margin-left="7.60pt" fo:text-indent="-0.50pt" fo:margin-right="4.85pt" fo:margin-bottom="8.15pt">
        <style:tab-stops>
          <style:tab-stop style:position="153.60pt"/>
          <style:tab-stop style:position="165.60pt"/>
        </style:tab-stops>
      </style:paragraph-properties>
    </style:style>
    <style:style style:name="P29" style:family="paragraph">
      <style:paragraph-properties fo:line-height="100.00%" fo:text-align="center" fo:margin-right="1.65pt"/>
    </style:style>
    <style:style style:name="P30" style:family="paragraph">
      <style:paragraph-properties fo:line-height="100.00%" fo:text-align="left" fo:margin-left="0.20pt" fo:text-indent="0.00pt"/>
    </style:style>
    <style:style style:name="P31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32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10.00%" fo:text-align="center" fo:margin-left="7.60pt" fo:text-indent="-0.50pt" fo:margin-right="0.15pt" fo:margin-bottom="8.15pt"/>
    </style:style>
    <style:style style:name="P35" style:family="paragraph">
      <style:paragraph-properties fo:line-height="100.00%" fo:text-align="center" fo:margin-right="1.65pt"/>
    </style:style>
    <style:style style:name="P36" style:family="paragraph">
      <style:paragraph-properties fo:line-height="100.00%" fo:text-align="left" fo:margin-left="0.20pt" fo:text-indent="0.00pt"/>
    </style:style>
    <style:style style:name="P37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38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10.00%" fo:text-align="center" fo:margin-left="7.60pt" fo:text-indent="-0.50pt" fo:margin-right="0.15pt" fo:margin-bottom="8.15pt"/>
    </style:style>
    <style:style style:name="P41" style:family="paragraph">
      <style:paragraph-properties fo:line-height="100.00%" fo:text-align="center" fo:margin-right="1.65pt"/>
    </style:style>
    <style:style style:name="P42" style:family="paragraph">
      <style:paragraph-properties fo:line-height="100.00%" fo:text-align="left" fo:margin-left="0.20pt" fo:text-indent="0.00pt"/>
    </style:style>
    <style:style style:name="P43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44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10.00%" fo:text-align="center" fo:margin-left="7.60pt" fo:text-indent="-0.50pt" fo:margin-right="0.15pt" fo:margin-bottom="8.15pt"/>
    </style:style>
    <style:style style:name="P47" style:family="paragraph">
      <style:paragraph-properties fo:line-height="100.00%" fo:text-align="center" fo:margin-right="1.65pt"/>
    </style:style>
    <style:style style:name="P48" style:family="paragraph">
      <style:paragraph-properties fo:line-height="100.00%" fo:text-align="left" fo:margin-left="0.20pt" fo:text-indent="0.00pt"/>
    </style:style>
    <style:style style:name="P49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50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10.00%" fo:text-align="center" fo:margin-left="7.60pt" fo:text-indent="-0.50pt" fo:margin-right="0.15pt" fo:margin-bottom="8.15pt"/>
    </style:style>
    <style:style style:name="P53" style:family="paragraph">
      <style:paragraph-properties fo:line-height="100.00%" fo:text-align="center" fo:margin-right="1.65pt"/>
    </style:style>
    <style:style style:name="P54" style:family="paragraph">
      <style:paragraph-properties fo:line-height="100.00%" fo:text-align="left" fo:margin-left="0.20pt" fo:text-indent="0.00pt"/>
    </style:style>
    <style:style style:name="P55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56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10.00%" fo:text-align="center" fo:margin-left="7.60pt" fo:text-indent="-0.50pt" fo:margin-right="0.15pt" fo:margin-bottom="8.15pt"/>
    </style:style>
    <style:style style:name="P59" style:family="paragraph">
      <style:paragraph-properties fo:line-height="100.00%" fo:text-align="center" fo:margin-right="1.65pt"/>
    </style:style>
    <style:style style:name="P60" style:family="paragraph">
      <style:paragraph-properties fo:line-height="100.00%" fo:text-align="left" fo:margin-left="0.20pt" fo:text-indent="0.00pt"/>
    </style:style>
    <style:style style:name="P61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10.00%" fo:text-align="center" fo:margin-left="7.60pt" fo:text-indent="-0.50pt" fo:margin-right="0.15pt" fo:margin-bottom="8.15pt"/>
    </style:style>
    <style:style style:name="P64" style:family="paragraph">
      <style:paragraph-properties fo:line-height="100.00%" fo:text-align="center" fo:margin-right="1.65pt"/>
    </style:style>
    <style:style style:name="P65" style:family="paragraph">
      <style:paragraph-properties fo:line-height="100.00%" fo:text-align="left" fo:margin-left="0.20pt" fo:text-indent="0.00pt"/>
    </style:style>
    <style:style style:name="P66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67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10.00%" fo:text-align="center" fo:margin-left="7.60pt" fo:text-indent="-0.50pt" fo:margin-right="0.15pt" fo:margin-bottom="8.15pt"/>
    </style:style>
    <style:style style:name="P70" style:family="paragraph">
      <style:paragraph-properties fo:line-height="100.00%" fo:text-align="center" fo:margin-right="1.65pt"/>
    </style:style>
    <style:style style:name="P71" style:family="paragraph">
      <style:paragraph-properties fo:line-height="100.00%" fo:text-align="left" fo:margin-left="0.20pt" fo:text-indent="0.00pt"/>
    </style:style>
    <style:style style:name="P72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73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10.00%" fo:text-align="center" fo:margin-left="7.60pt" fo:text-indent="-0.50pt" fo:margin-right="0.15pt" fo:margin-bottom="8.15pt"/>
    </style:style>
    <style:style style:name="P76" style:family="paragraph">
      <style:paragraph-properties fo:line-height="100.00%" fo:text-align="center" fo:margin-right="1.65pt"/>
    </style:style>
    <style:style style:name="P77" style:family="paragraph">
      <style:paragraph-properties fo:line-height="100.00%" fo:text-align="left" fo:margin-left="0.20pt" fo:text-indent="0.00pt"/>
    </style:style>
    <style:style style:name="P78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79" style:family="paragraph">
      <style:paragraph-properties fo:line-height="110.00%" fo:text-align="left" fo:margin-bottom="0.70pt"/>
    </style:style>
    <style:style style:name="P80" style:family="paragraph">
      <style:paragraph-properties fo:line-height="110.00%" fo:text-align="left" fo:margin-bottom="1.20pt"/>
    </style:style>
    <style:style style:name="P81" style:family="paragraph">
      <style:paragraph-properties fo:line-height="110.00%" fo:text-align="left" fo:margin-bottom="1.30pt"/>
    </style:style>
    <style:style style:name="P82" style:family="paragraph">
      <style:paragraph-properties fo:line-height="110.00%" fo:text-align="left" fo:margin-left="7.60pt" fo:text-indent="-0.50pt"/>
    </style:style>
    <style:style style:name="P83" style:family="paragraph">
      <style:paragraph-properties fo:line-height="100.00%" fo:text-align="left" fo:margin-left="7.60pt" fo:text-indent="-0.50pt" fo:margin-right="0.15pt" fo:margin-bottom="7.50pt"/>
    </style:style>
    <text:list-style style:name="L84">
      <text:list-level-style-bullet text:level="1" text:bullet-char="•">
        <style:list-level-properties text:space-before="25.10pt" text:min-label-width="18.00pt"/>
        <style:text-properties fo:font-family="Symbol"/>
      </text:list-level-style-bullet>
    </text:list-style>
    <style:style style:name="P84" style:family="paragraph">
      <style:paragraph-properties fo:line-height="100.00%" fo:text-align="left" fo:margin-left="0.50pt" fo:text-indent="-0.50pt" fo:margin-top="5.00pt" fo:margin-bottom="5.00pt"/>
    </style:style>
    <style:style style:name="P85" style:family="paragraph">
      <style:paragraph-properties fo:line-height="100.00%" fo:text-align="left" fo:margin-left="36.00pt" fo:text-indent="0.00pt" fo:margin-top="5.00pt" fo:margin-bottom="5.00pt"/>
    </style:style>
    <style:style style:name="P86" style:family="paragraph">
      <style:paragraph-properties fo:line-height="110.00%" fo:text-align="left" fo:margin-left="6.85pt" fo:text-indent="0.00pt" fo:margin-bottom="8.15pt"/>
    </style:style>
    <style:style style:name="P87" style:family="paragraph">
      <style:paragraph-properties fo:line-height="100.00%" fo:text-align="left" fo:margin-left="7.10pt" fo:text-indent="0.00pt"/>
    </style:style>
    <style:style style:name="P88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0.25pt" fo:text-indent="0.00pt"/>
    </style:style>
    <style:style style:name="P91" style:family="paragraph">
      <style:paragraph-properties fo:line-height="100.00%" fo:text-align="justify" fo:margin-left="0.20pt" fo:text-indent="0.00pt"/>
    </style:style>
    <style:style style:name="P92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93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10.00%" fo:text-align="center" fo:margin-left="7.60pt" fo:text-indent="-0.50pt" fo:margin-right="0.15pt" fo:margin-bottom="8.15pt"/>
    </style:style>
    <style:style style:name="P96" style:family="paragraph">
      <style:paragraph-properties fo:line-height="100.00%" fo:text-align="center" fo:margin-right="1.65pt"/>
    </style:style>
    <style:style style:name="P97" style:family="paragraph">
      <style:paragraph-properties fo:line-height="100.00%" fo:text-align="left" fo:margin-left="0.20pt" fo:text-indent="0.00pt"/>
    </style:style>
    <style:style style:name="P98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99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10.00%" fo:text-align="center" fo:margin-left="7.60pt" fo:text-indent="-0.50pt" fo:margin-right="0.15pt" fo:margin-bottom="8.15pt"/>
    </style:style>
    <style:style style:name="P102" style:family="paragraph">
      <style:paragraph-properties fo:line-height="100.00%" fo:text-align="center" fo:margin-right="1.65pt"/>
    </style:style>
    <style:style style:name="P103" style:family="paragraph">
      <style:paragraph-properties fo:line-height="100.00%" fo:text-align="left" fo:margin-left="0.20pt" fo:text-indent="0.00pt"/>
    </style:style>
    <style:style style:name="P104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05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06" style:family="paragraph">
      <style:paragraph-properties fo:line-height="100.00%" fo:text-align="justify"/>
    </style:style>
    <style:style style:name="P107" style:family="paragraph">
      <style:paragraph-properties fo:line-height="110.00%" fo:text-align="center" fo:margin-left="7.60pt" fo:text-indent="-0.50pt" fo:margin-right="4.85pt" fo:margin-bottom="8.15pt">
        <style:tab-stops>
          <style:tab-stop style:position="153.60pt"/>
          <style:tab-stop style:position="165.60pt"/>
        </style:tab-stops>
      </style:paragraph-properties>
    </style:style>
    <style:style style:name="P108" style:family="paragraph">
      <style:paragraph-properties fo:line-height="100.00%" fo:text-align="center" fo:margin-right="1.65pt"/>
    </style:style>
    <style:style style:name="P109" style:family="paragraph">
      <style:paragraph-properties fo:line-height="100.00%" fo:text-align="left" fo:margin-left="0.20pt" fo:text-indent="0.00pt"/>
    </style:style>
    <style:style style:name="P110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10.00%" fo:text-align="center" fo:margin-left="7.60pt" fo:text-indent="-0.50pt" fo:margin-right="0.15pt" fo:margin-bottom="8.15pt"/>
    </style:style>
    <style:style style:name="P113" style:family="paragraph">
      <style:paragraph-properties fo:line-height="100.00%" fo:text-align="center" fo:margin-right="1.65pt"/>
    </style:style>
    <style:style style:name="P114" style:family="paragraph">
      <style:paragraph-properties fo:line-height="100.00%" fo:text-align="left" fo:margin-left="0.20pt" fo:text-indent="0.00pt"/>
    </style:style>
    <style:style style:name="P115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16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10.00%" fo:text-align="center" fo:margin-left="7.60pt" fo:text-indent="-0.50pt" fo:margin-right="0.15pt" fo:margin-bottom="8.15pt"/>
    </style:style>
    <style:style style:name="P119" style:family="paragraph">
      <style:paragraph-properties fo:line-height="100.00%" fo:text-align="center" fo:margin-right="1.65pt"/>
    </style:style>
    <style:style style:name="P120" style:family="paragraph">
      <style:paragraph-properties fo:line-height="100.00%" fo:text-align="left" fo:margin-left="0.20pt" fo:text-indent="0.00pt"/>
    </style:style>
    <style:style style:name="P121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22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10.00%" fo:text-align="center" fo:margin-left="7.60pt" fo:text-indent="-0.50pt" fo:margin-right="0.15pt" fo:margin-bottom="8.15pt"/>
    </style:style>
    <style:style style:name="P125" style:family="paragraph">
      <style:paragraph-properties fo:line-height="100.00%" fo:text-align="center" fo:margin-right="1.65pt"/>
    </style:style>
    <style:style style:name="P126" style:family="paragraph">
      <style:paragraph-properties fo:line-height="100.00%" fo:text-align="left" fo:margin-left="0.20pt" fo:text-indent="0.00pt"/>
    </style:style>
    <style:style style:name="P127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28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10.00%" fo:text-align="center" fo:margin-left="7.60pt" fo:text-indent="-0.50pt" fo:margin-right="0.15pt" fo:margin-bottom="8.15pt"/>
    </style:style>
    <style:style style:name="P131" style:family="paragraph">
      <style:paragraph-properties fo:line-height="100.00%" fo:text-align="center" fo:margin-right="1.65pt"/>
    </style:style>
    <style:style style:name="P132" style:family="paragraph">
      <style:paragraph-properties fo:line-height="100.00%" fo:text-align="left" fo:margin-left="0.20pt" fo:text-indent="0.00pt"/>
    </style:style>
    <style:style style:name="P133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34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10.00%" fo:text-align="center" fo:margin-left="7.60pt" fo:text-indent="-0.50pt" fo:margin-right="0.15pt" fo:margin-bottom="8.15pt"/>
    </style:style>
    <style:style style:name="P137" style:family="paragraph">
      <style:paragraph-properties fo:line-height="100.00%" fo:text-align="center" fo:margin-right="1.65pt"/>
    </style:style>
    <style:style style:name="P138" style:family="paragraph">
      <style:paragraph-properties fo:line-height="100.00%" fo:text-align="left" fo:margin-left="0.20pt" fo:text-indent="0.00pt"/>
    </style:style>
    <style:style style:name="P139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40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10.00%" fo:text-align="center" fo:margin-left="7.60pt" fo:text-indent="-0.50pt" fo:margin-right="0.15pt" fo:margin-bottom="8.15pt"/>
    </style:style>
    <style:style style:name="P143" style:family="paragraph">
      <style:paragraph-properties fo:line-height="100.00%" fo:text-align="center" fo:margin-right="1.65pt"/>
    </style:style>
    <style:style style:name="P144" style:family="paragraph">
      <style:paragraph-properties fo:line-height="100.00%" fo:text-align="left" fo:margin-left="0.20pt" fo:text-indent="0.00pt"/>
    </style:style>
    <style:style style:name="P145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10.00%" fo:text-align="center" fo:margin-left="7.60pt" fo:text-indent="-0.50pt" fo:margin-right="0.15pt" fo:margin-bottom="8.15pt"/>
    </style:style>
    <style:style style:name="P148" style:family="paragraph">
      <style:paragraph-properties fo:line-height="100.00%" fo:text-align="center" fo:margin-right="1.65pt"/>
    </style:style>
    <style:style style:name="P149" style:family="paragraph">
      <style:paragraph-properties fo:line-height="100.00%" fo:text-align="left" fo:margin-left="0.20pt" fo:text-indent="0.00pt"/>
    </style:style>
    <style:style style:name="P150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51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10.00%" fo:text-align="center" fo:margin-left="7.60pt" fo:text-indent="-0.50pt" fo:margin-right="0.15pt" fo:margin-bottom="8.15pt"/>
    </style:style>
    <style:style style:name="P154" style:family="paragraph">
      <style:paragraph-properties fo:line-height="100.00%" fo:text-align="center" fo:margin-right="1.65pt"/>
    </style:style>
    <style:style style:name="P155" style:family="paragraph">
      <style:paragraph-properties fo:line-height="100.00%" fo:text-align="left" fo:margin-left="0.20pt" fo:text-indent="0.00pt"/>
    </style:style>
    <style:style style:name="P156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57" style:family="paragraph">
      <style:paragraph-properties fo:line-height="110.00%" fo:text-align="left" fo:margin-bottom="0.70pt"/>
    </style:style>
    <style:style style:name="P158" style:family="paragraph">
      <style:paragraph-properties fo:line-height="110.00%" fo:text-align="left" fo:margin-bottom="1.20pt"/>
    </style:style>
    <style:style style:name="P159" style:family="paragraph">
      <style:paragraph-properties fo:line-height="110.00%" fo:text-align="left" fo:margin-bottom="1.30pt"/>
    </style:style>
    <style:style style:name="P160" style:family="paragraph">
      <style:paragraph-properties fo:line-height="100.00%" fo:text-align="left" fo:margin-left="7.10pt" fo:text-indent="0.00pt"/>
    </style:style>
    <style:style style:name="P161" style:family="paragraph">
      <style:paragraph-properties fo:line-height="110.00%" fo:text-align="justify" fo:margin-right="0.15pt" fo:margin-bottom="8.15pt"/>
    </style:style>
    <style:style style:name="P162" style:family="paragraph">
      <style:paragraph-properties fo:line-height="110.00%" fo:text-align="left" fo:margin-left="28.10pt" fo:text-indent="0.00pt" fo:margin-right="0.15pt" fo:margin-bottom="8.15pt"/>
    </style:style>
    <style:style style:name="P163" style:family="paragraph">
      <style:paragraph-properties fo:line-height="100.00%" fo:text-align="left" fo:margin-bottom="7.50pt"/>
    </style:style>
    <style:style style:name="P164" style:family="paragraph">
      <style:paragraph-properties fo:line-height="110.00%" fo:text-align="left" fo:margin-left="7.60pt" fo:text-indent="-0.50pt" fo:margin-right="0.15pt" fo:margin-bottom="8.15pt"/>
    </style:style>
    <style:style style:name="P165" style:family="paragraph">
      <style:paragraph-properties fo:line-height="100.00%" fo:text-align="left" fo:margin-left="7.60pt" fo:text-indent="-0.50pt" fo:margin-right="0.15pt" fo:margin-bottom="8.10pt"/>
    </style:style>
    <style:style style:name="P166" style:family="paragraph">
      <style:paragraph-properties fo:line-height="110.00%" fo:text-align="left" fo:margin-left="7.60pt" fo:text-indent="-0.50pt" fo:margin-right="0.15pt" fo:margin-bottom="8.15pt"/>
    </style:style>
    <style:style style:name="P167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 fo:margin-left="0.25pt" fo:text-indent="0.00pt"/>
    </style:style>
    <style:style style:name="P170" style:family="paragraph">
      <style:paragraph-properties fo:line-height="100.00%" fo:text-align="justify" fo:margin-left="0.20pt" fo:text-indent="0.00pt"/>
    </style:style>
    <style:style style:name="P171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72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10.00%" fo:text-align="center" fo:margin-left="7.60pt" fo:text-indent="-0.50pt" fo:margin-right="0.15pt" fo:margin-bottom="8.15pt"/>
    </style:style>
    <style:style style:name="P175" style:family="paragraph">
      <style:paragraph-properties fo:line-height="100.00%" fo:text-align="center" fo:margin-right="1.65pt"/>
    </style:style>
    <style:style style:name="P176" style:family="paragraph">
      <style:paragraph-properties fo:line-height="100.00%" fo:text-align="left" fo:margin-left="0.20pt" fo:text-indent="0.00pt"/>
    </style:style>
    <style:style style:name="P177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78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10.00%" fo:text-align="center" fo:margin-left="7.60pt" fo:text-indent="-0.50pt" fo:margin-right="0.15pt" fo:margin-bottom="8.15pt"/>
    </style:style>
    <style:style style:name="P181" style:family="paragraph">
      <style:paragraph-properties fo:line-height="100.00%" fo:text-align="center" fo:margin-right="1.65pt"/>
    </style:style>
    <style:style style:name="P182" style:family="paragraph">
      <style:paragraph-properties fo:line-height="100.00%" fo:text-align="left" fo:margin-left="0.20pt" fo:text-indent="0.00pt"/>
    </style:style>
    <style:style style:name="P183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84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85" style:family="paragraph">
      <style:paragraph-properties fo:line-height="100.00%" fo:text-align="justify"/>
    </style:style>
    <style:style style:name="P186" style:family="paragraph">
      <style:paragraph-properties fo:line-height="110.00%" fo:text-align="center" fo:margin-left="7.60pt" fo:text-indent="-0.50pt" fo:margin-right="4.85pt" fo:margin-bottom="8.15pt">
        <style:tab-stops>
          <style:tab-stop style:position="153.60pt"/>
          <style:tab-stop style:position="165.60pt"/>
        </style:tab-stops>
      </style:paragraph-properties>
    </style:style>
    <style:style style:name="P187" style:family="paragraph">
      <style:paragraph-properties fo:line-height="100.00%" fo:text-align="center" fo:margin-right="1.65pt"/>
    </style:style>
    <style:style style:name="P188" style:family="paragraph">
      <style:paragraph-properties fo:line-height="100.00%" fo:text-align="left" fo:margin-left="0.20pt" fo:text-indent="0.00pt"/>
    </style:style>
    <style:style style:name="P189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10.00%" fo:text-align="center" fo:margin-left="7.60pt" fo:text-indent="-0.50pt" fo:margin-right="0.15pt" fo:margin-bottom="8.15pt"/>
    </style:style>
    <style:style style:name="P192" style:family="paragraph">
      <style:paragraph-properties fo:line-height="100.00%" fo:text-align="center" fo:margin-right="1.65pt"/>
    </style:style>
    <style:style style:name="P193" style:family="paragraph">
      <style:paragraph-properties fo:line-height="100.00%" fo:text-align="left" fo:margin-left="0.20pt" fo:text-indent="0.00pt"/>
    </style:style>
    <style:style style:name="P194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95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10.00%" fo:text-align="center" fo:margin-left="7.60pt" fo:text-indent="-0.50pt" fo:margin-right="0.15pt" fo:margin-bottom="8.15pt"/>
    </style:style>
    <style:style style:name="P198" style:family="paragraph">
      <style:paragraph-properties fo:line-height="100.00%" fo:text-align="center" fo:margin-right="1.65pt"/>
    </style:style>
    <style:style style:name="P199" style:family="paragraph">
      <style:paragraph-properties fo:line-height="100.00%" fo:text-align="left" fo:margin-left="0.20pt" fo:text-indent="0.00pt"/>
    </style:style>
    <style:style style:name="P200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01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10.00%" fo:text-align="center" fo:margin-left="7.60pt" fo:text-indent="-0.50pt" fo:margin-right="0.15pt" fo:margin-bottom="8.15pt"/>
    </style:style>
    <style:style style:name="P204" style:family="paragraph">
      <style:paragraph-properties fo:line-height="100.00%" fo:text-align="center" fo:margin-right="1.65pt"/>
    </style:style>
    <style:style style:name="P205" style:family="paragraph">
      <style:paragraph-properties fo:line-height="100.00%" fo:text-align="left" fo:margin-left="0.20pt" fo:text-indent="0.00pt"/>
    </style:style>
    <style:style style:name="P206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07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10.00%" fo:text-align="center" fo:margin-left="7.60pt" fo:text-indent="-0.50pt" fo:margin-right="0.15pt" fo:margin-bottom="8.15pt"/>
    </style:style>
    <style:style style:name="P210" style:family="paragraph">
      <style:paragraph-properties fo:line-height="100.00%" fo:text-align="center" fo:margin-right="1.65pt"/>
    </style:style>
    <style:style style:name="P211" style:family="paragraph">
      <style:paragraph-properties fo:line-height="100.00%" fo:text-align="left" fo:margin-left="0.20pt" fo:text-indent="0.00pt"/>
    </style:style>
    <style:style style:name="P212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13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10.00%" fo:text-align="center" fo:margin-left="7.60pt" fo:text-indent="-0.50pt" fo:margin-right="0.15pt" fo:margin-bottom="8.15pt"/>
    </style:style>
    <style:style style:name="P216" style:family="paragraph">
      <style:paragraph-properties fo:line-height="100.00%" fo:text-align="center" fo:margin-right="1.65pt"/>
    </style:style>
    <style:style style:name="P217" style:family="paragraph">
      <style:paragraph-properties fo:line-height="100.00%" fo:text-align="left" fo:margin-left="0.20pt" fo:text-indent="0.00pt"/>
    </style:style>
    <style:style style:name="P218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19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10.00%" fo:text-align="center" fo:margin-left="7.60pt" fo:text-indent="-0.50pt" fo:margin-right="0.15pt" fo:margin-bottom="8.15pt"/>
    </style:style>
    <style:style style:name="P222" style:family="paragraph">
      <style:paragraph-properties fo:line-height="100.00%" fo:text-align="center" fo:margin-right="1.65pt"/>
    </style:style>
    <style:style style:name="P223" style:family="paragraph">
      <style:paragraph-properties fo:line-height="100.00%" fo:text-align="left" fo:margin-left="0.20pt" fo:text-indent="0.00pt"/>
    </style:style>
    <style:style style:name="P224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25" style:family="paragraph">
      <style:paragraph-properties fo:line-height="100.00%" fo:text-align="left"/>
    </style:style>
    <style:style style:name="P226" style:family="paragraph">
      <style:paragraph-properties fo:line-height="110.00%" fo:text-align="center" fo:margin-left="7.60pt" fo:text-indent="-0.50pt" fo:margin-right="0.15pt" fo:margin-bottom="8.15pt"/>
    </style:style>
    <style:style style:name="P227" style:family="paragraph">
      <style:paragraph-properties fo:line-height="100.00%" fo:text-align="center" fo:margin-right="1.65pt"/>
    </style:style>
    <style:style style:name="P228" style:family="paragraph">
      <style:paragraph-properties fo:line-height="100.00%" fo:text-align="left" fo:margin-left="0.20pt" fo:text-indent="0.00pt"/>
    </style:style>
    <style:style style:name="P229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30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10.00%" fo:text-align="center" fo:margin-left="7.60pt" fo:text-indent="-0.50pt" fo:margin-right="0.15pt" fo:margin-bottom="8.15pt"/>
    </style:style>
    <style:style style:name="P233" style:family="paragraph">
      <style:paragraph-properties fo:line-height="100.00%" fo:text-align="center" fo:margin-right="1.65pt"/>
    </style:style>
    <style:style style:name="P234" style:family="paragraph">
      <style:paragraph-properties fo:line-height="100.00%" fo:text-align="left" fo:margin-left="0.20pt" fo:text-indent="0.00pt"/>
    </style:style>
    <style:style style:name="P235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36" style:family="paragraph">
      <style:paragraph-properties fo:line-height="110.00%" fo:text-align="left" fo:margin-bottom="0.70pt"/>
    </style:style>
    <style:style style:name="P237" style:family="paragraph">
      <style:paragraph-properties fo:line-height="110.00%" fo:text-align="left" fo:margin-bottom="1.20pt"/>
    </style:style>
    <style:style style:name="P238" style:family="paragraph">
      <style:paragraph-properties fo:line-height="110.00%" fo:text-align="left" fo:margin-bottom="1.30pt"/>
    </style:style>
    <style:style style:name="P239" style:family="paragraph">
      <style:paragraph-properties fo:line-height="100.00%" fo:text-align="left" fo:margin-left="7.10pt" fo:text-indent="0.00pt"/>
    </style:style>
    <style:style style:name="P240" style:family="paragraph">
      <style:paragraph-properties fo:line-height="110.00%" fo:text-align="justify" fo:margin-right="0.15pt" fo:margin-bottom="8.15pt"/>
    </style:style>
    <style:style style:name="P241" style:family="paragraph">
      <style:paragraph-properties fo:line-height="100.00%" fo:text-align="left" fo:margin-left="7.60pt" fo:text-indent="-0.50pt" fo:margin-right="0.15pt" fo:margin-bottom="8.10pt"/>
    </style:style>
    <style:style style:name="P242" style:family="paragraph">
      <style:paragraph-properties fo:line-height="100.00%" fo:text-align="left" fo:margin-bottom="7.50pt"/>
    </style:style>
    <style:style style:name="P243" style:family="paragraph">
      <style:paragraph-properties fo:line-height="110.00%" fo:text-align="justify" fo:margin-right="0.15pt" fo:margin-bottom="8.15pt"/>
    </style:style>
    <style:style style:name="P244" style:family="paragraph">
      <style:paragraph-properties fo:line-height="100.00%" fo:text-align="left" fo:margin-left="7.60pt" fo:text-indent="-0.50pt" fo:margin-right="0.15pt" fo:margin-bottom="8.10pt"/>
    </style:style>
    <style:style style:name="P245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46" style:family="paragraph">
      <style:paragraph-properties fo:line-height="100.00%" fo:text-align="left"/>
    </style:style>
    <style:style style:name="P247" style:family="paragraph">
      <style:paragraph-properties fo:line-height="100.00%" fo:text-align="left" fo:margin-left="0.25pt" fo:text-indent="0.00pt"/>
    </style:style>
    <style:style style:name="P248" style:family="paragraph">
      <style:paragraph-properties fo:line-height="100.00%" fo:text-align="justify" fo:margin-left="0.20pt" fo:text-indent="0.00pt"/>
    </style:style>
    <style:style style:name="P249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50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51" style:family="paragraph">
      <style:paragraph-properties fo:line-height="100.00%" fo:text-align="left"/>
    </style:style>
    <style:style style:name="P252" style:family="paragraph">
      <style:paragraph-properties fo:line-height="110.00%" fo:text-align="center" fo:margin-left="7.60pt" fo:text-indent="-0.50pt" fo:margin-right="0.15pt" fo:margin-bottom="8.15pt"/>
    </style:style>
    <style:style style:name="P253" style:family="paragraph">
      <style:paragraph-properties fo:line-height="100.00%" fo:text-align="center" fo:margin-right="1.65pt"/>
    </style:style>
    <style:style style:name="P254" style:family="paragraph">
      <style:paragraph-properties fo:line-height="100.00%" fo:text-align="left" fo:margin-left="0.20pt" fo:text-indent="0.00pt"/>
    </style:style>
    <style:style style:name="P255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56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57" style:family="paragraph">
      <style:paragraph-properties fo:line-height="100.00%" fo:text-align="justify"/>
    </style:style>
    <style:style style:name="P258" style:family="paragraph">
      <style:paragraph-properties fo:line-height="110.00%" fo:text-align="center" fo:margin-left="7.60pt" fo:text-indent="-0.50pt" fo:margin-right="0.15pt" fo:margin-bottom="8.15pt"/>
    </style:style>
    <style:style style:name="P259" style:family="paragraph">
      <style:paragraph-properties fo:line-height="100.00%" fo:text-align="center" fo:margin-right="1.65pt"/>
    </style:style>
    <style:style style:name="P260" style:family="paragraph">
      <style:paragraph-properties fo:line-height="100.00%" fo:text-align="left" fo:margin-left="0.20pt" fo:text-indent="0.00pt"/>
    </style:style>
    <style:style style:name="P261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62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63" style:family="paragraph">
      <style:paragraph-properties fo:line-height="100.00%" fo:text-align="justify"/>
    </style:style>
    <style:style style:name="P264" style:family="paragraph">
      <style:paragraph-properties fo:line-height="110.00%" fo:text-align="center" fo:margin-left="7.60pt" fo:text-indent="-0.50pt" fo:margin-right="4.85pt" fo:margin-bottom="8.15pt">
        <style:tab-stops>
          <style:tab-stop style:position="153.60pt"/>
          <style:tab-stop style:position="165.60pt"/>
        </style:tab-stops>
      </style:paragraph-properties>
    </style:style>
    <style:style style:name="P265" style:family="paragraph">
      <style:paragraph-properties fo:line-height="100.00%" fo:text-align="center" fo:margin-right="1.65pt"/>
    </style:style>
    <style:style style:name="P266" style:family="paragraph">
      <style:paragraph-properties fo:line-height="100.00%" fo:text-align="left" fo:margin-left="0.20pt" fo:text-indent="0.00pt"/>
    </style:style>
    <style:style style:name="P267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68" style:family="paragraph">
      <style:paragraph-properties fo:line-height="100.00%" fo:text-align="left"/>
    </style:style>
    <style:style style:name="P269" style:family="paragraph">
      <style:paragraph-properties fo:line-height="110.00%" fo:text-align="center" fo:margin-left="7.60pt" fo:text-indent="-0.50pt" fo:margin-right="0.15pt" fo:margin-bottom="8.15pt"/>
    </style:style>
    <style:style style:name="P270" style:family="paragraph">
      <style:paragraph-properties fo:line-height="100.00%" fo:text-align="center" fo:margin-right="1.65pt"/>
    </style:style>
    <style:style style:name="P271" style:family="paragraph">
      <style:paragraph-properties fo:line-height="100.00%" fo:text-align="left" fo:margin-left="0.20pt" fo:text-indent="0.00pt"/>
    </style:style>
    <style:style style:name="P272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73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10.00%" fo:text-align="center" fo:margin-left="7.60pt" fo:text-indent="-0.50pt" fo:margin-right="0.15pt" fo:margin-bottom="8.15pt"/>
    </style:style>
    <style:style style:name="P276" style:family="paragraph">
      <style:paragraph-properties fo:line-height="100.00%" fo:text-align="center" fo:margin-right="1.65pt"/>
    </style:style>
    <style:style style:name="P277" style:family="paragraph">
      <style:paragraph-properties fo:line-height="100.00%" fo:text-align="left" fo:margin-left="0.20pt" fo:text-indent="0.00pt"/>
    </style:style>
    <style:style style:name="P278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79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10.00%" fo:text-align="center" fo:margin-left="7.60pt" fo:text-indent="-0.50pt" fo:margin-right="0.15pt" fo:margin-bottom="8.15pt"/>
    </style:style>
    <style:style style:name="P282" style:family="paragraph">
      <style:paragraph-properties fo:line-height="100.00%" fo:text-align="center" fo:margin-right="1.65pt"/>
    </style:style>
    <style:style style:name="P283" style:family="paragraph">
      <style:paragraph-properties fo:line-height="100.00%" fo:text-align="left" fo:margin-left="0.20pt" fo:text-indent="0.00pt"/>
    </style:style>
    <style:style style:name="P284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85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86" style:family="paragraph">
      <style:paragraph-properties fo:line-height="100.00%" fo:text-align="left"/>
    </style:style>
    <style:style style:name="P287" style:family="paragraph">
      <style:paragraph-properties fo:line-height="110.00%" fo:text-align="center" fo:margin-left="7.60pt" fo:text-indent="-0.50pt" fo:margin-right="0.15pt" fo:margin-bottom="8.15pt"/>
    </style:style>
    <style:style style:name="P288" style:family="paragraph">
      <style:paragraph-properties fo:line-height="100.00%" fo:text-align="center" fo:margin-right="1.65pt"/>
    </style:style>
    <style:style style:name="P289" style:family="paragraph">
      <style:paragraph-properties fo:line-height="100.00%" fo:text-align="left" fo:margin-left="0.20pt" fo:text-indent="0.00pt"/>
    </style:style>
    <style:style style:name="P290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91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92" style:family="paragraph">
      <style:paragraph-properties fo:line-height="100.00%" fo:text-align="left"/>
    </style:style>
    <style:style style:name="P293" style:family="paragraph">
      <style:paragraph-properties fo:line-height="110.00%" fo:text-align="center" fo:margin-left="7.60pt" fo:text-indent="-0.50pt" fo:margin-right="0.15pt" fo:margin-bottom="8.15pt"/>
    </style:style>
    <style:style style:name="P294" style:family="paragraph">
      <style:paragraph-properties fo:line-height="100.00%" fo:text-align="center" fo:margin-right="1.65pt"/>
    </style:style>
    <style:style style:name="P295" style:family="paragraph">
      <style:paragraph-properties fo:line-height="100.00%" fo:text-align="left" fo:margin-left="0.20pt" fo:text-indent="0.00pt"/>
    </style:style>
    <style:style style:name="P296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97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298" style:family="paragraph">
      <style:paragraph-properties fo:line-height="100.00%" fo:text-align="left"/>
    </style:style>
    <style:style style:name="P299" style:family="paragraph">
      <style:paragraph-properties fo:line-height="110.00%" fo:text-align="center" fo:margin-left="7.60pt" fo:text-indent="-0.50pt" fo:margin-right="0.15pt" fo:margin-bottom="8.15pt"/>
    </style:style>
    <style:style style:name="P300" style:family="paragraph">
      <style:paragraph-properties fo:line-height="100.00%" fo:text-align="center" fo:margin-right="1.65pt"/>
    </style:style>
    <style:style style:name="P301" style:family="paragraph">
      <style:paragraph-properties fo:line-height="100.00%" fo:text-align="left" fo:margin-left="0.20pt" fo:text-indent="0.00pt"/>
    </style:style>
    <style:style style:name="P302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303" style:family="paragraph">
      <style:paragraph-properties fo:line-height="100.00%" fo:text-align="left"/>
    </style:style>
    <style:style style:name="P304" style:family="paragraph">
      <style:paragraph-properties fo:line-height="110.00%" fo:text-align="center" fo:margin-left="7.60pt" fo:text-indent="-0.50pt" fo:margin-right="0.15pt" fo:margin-bottom="8.15pt"/>
    </style:style>
    <style:style style:name="P305" style:family="paragraph">
      <style:paragraph-properties fo:line-height="100.00%" fo:text-align="center" fo:margin-right="1.65pt"/>
    </style:style>
    <style:style style:name="P306" style:family="paragraph">
      <style:paragraph-properties fo:line-height="100.00%" fo:text-align="left" fo:margin-left="0.20pt" fo:text-indent="0.00pt"/>
    </style:style>
    <style:style style:name="P307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308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309" style:family="paragraph">
      <style:paragraph-properties fo:line-height="100.00%" fo:text-align="left"/>
    </style:style>
    <style:style style:name="P310" style:family="paragraph">
      <style:paragraph-properties fo:line-height="110.00%" fo:text-align="center" fo:margin-left="7.60pt" fo:text-indent="-0.50pt" fo:margin-right="0.15pt" fo:margin-bottom="8.15pt"/>
    </style:style>
    <style:style style:name="P311" style:family="paragraph">
      <style:paragraph-properties fo:line-height="100.00%" fo:text-align="center" fo:margin-right="1.65pt"/>
    </style:style>
    <style:style style:name="P312" style:family="paragraph">
      <style:paragraph-properties fo:line-height="100.00%" fo:text-align="left" fo:margin-left="0.20pt" fo:text-indent="0.00pt"/>
    </style:style>
    <style:style style:name="P313" style:family="paragraph">
      <style:paragraph-properties fo:line-height="100.00%" fo:text-align="left" fo:margin-left="6.10pt" fo:text-indent="-0.90pt">
        <style:tab-stops>
          <style:tab-stop style:position="122.70pt"/>
          <style:tab-stop style:position="98683.40pt" style:leader-style="dotted"/>
          <style:tab-stop style:position="421115.55pt" style:type="right"/>
          <style:tab-stop style:position="1619.50pt"/>
        </style:tab-stops>
      </style:paragraph-properties>
    </style:style>
    <style:style style:name="P314" style:family="paragraph">
      <style:paragraph-properties fo:line-height="100.00%" fo:text-align="left" fo:margin-left="7.60pt" fo:text-indent="-0.50pt" fo:margin-right="0.15pt" fo:margin-bottom="8.10pt"/>
    </style:style>
    <style:style style:name="P315" style:family="paragraph">
      <style:paragraph-properties fo:line-height="110.00%" fo:text-align="left" fo:margin-bottom="0.70pt"/>
    </style:style>
    <style:style style:name="P316" style:family="paragraph">
      <style:paragraph-properties fo:line-height="110.00%" fo:text-align="left" fo:margin-bottom="1.20pt"/>
    </style:style>
    <style:style style:name="P317" style:family="paragraph">
      <style:paragraph-properties fo:line-height="110.00%" fo:text-align="left" fo:margin-bottom="1.30pt"/>
    </style:style>
    <style:style style:name="P318" style:family="paragraph">
      <style:paragraph-properties fo:line-height="100.00%" fo:text-align="left" fo:margin-left="7.10pt" fo:text-indent="0.00pt"/>
    </style:style>
    <style:style style:name="P319" style:family="paragraph">
      <style:paragraph-properties fo:line-height="110.00%" fo:text-align="justify" fo:margin-right="0.15pt" fo:margin-bottom="8.15pt"/>
    </style:style>
    <style:style style:name="P320" style:family="paragraph">
      <style:paragraph-properties fo:line-height="100.00%" fo:text-align="left" fo:margin-left="7.60pt" fo:text-indent="-0.50pt" fo:margin-right="0.15pt" fo:margin-bottom="8.10pt"/>
    </style:style>
    <style:style style:name="P321" style:family="paragraph">
      <style:paragraph-properties fo:line-height="100.00%" fo:text-align="left" fo:margin-bottom="7.50pt"/>
    </style:style>
    <style:style style:name="P322" style:family="paragraph">
      <style:paragraph-properties fo:line-height="110.00%" fo:text-align="left" fo:margin-left="7.60pt" fo:text-indent="-0.50pt" fo:margin-right="0.15pt" fo:margin-bottom="8.15pt"/>
    </style:style>
    <style:style style:name="P323" style:family="paragraph">
      <style:paragraph-properties fo:line-height="110.00%" fo:text-align="left" fo:margin-left="6.85pt" fo:text-indent="0.00pt"/>
    </style:style>
    <style:style style:name="P324" style:family="paragraph">
      <style:paragraph-properties fo:line-height="110.00%" fo:text-align="left" fo:margin-bottom="8.15pt">
        <style:tab-stops>
          <style:tab-stop style:position="276.85pt" style:type="center"/>
        </style:tab-stops>
      </style:paragraph-properties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00.00%" fo:text-align="left" fo:margin-left="7.60pt" fo:text-indent="-0.50pt"/>
    </style:style>
    <style:style style:name="P327" style:family="paragraph">
      <style:paragraph-properties fo:line-height="100.00%" fo:text-align="left"/>
    </style:style>
    <style:style style:name="P328" style:family="paragraph">
      <style:paragraph-properties fo:line-height="110.00%" fo:text-align="left" fo:margin-left="7.60pt" fo:text-indent="-0.50pt" fo:margin-right="0.15pt" fo:margin-bottom="8.15pt"/>
    </style:style>
    <style:style style:name="TableColumn0100" style:family="table-column">
      <style:table-column-properties style:column-width="1.788889in"/>
    </style:style>
    <style:style style:name="TableColumn0101" style:family="table-column">
      <style:table-column-properties style:column-width="3.259028in"/>
    </style:style>
    <style:style style:name="TableColumn0102" style:family="table-column">
      <style:table-column-properties style:column-width="0.465972in"/>
    </style:style>
    <style:style style:name="TableColumn0103" style:family="table-column">
      <style:table-column-properties style:column-width="0.720833in"/>
    </style:style>
    <style:style style:name="Table01" style:family="table">
      <style:table-properties style:width="6.234722in" fo:margin-left="0.000000in" style:writing-mode="lr" table:align="left" style:may-break-between-rows="true"/>
    </style:style>
    <style:style style:name="TableRow0100" style:family="table-row">
      <style:table-row-properties style:min-row-height="0.247222in"/>
    </style:style>
    <style:style style:name="TableCell0100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0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0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0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1" style:family="table-row">
      <style:table-row-properties style:min-row-height="0.246528in"/>
    </style:style>
    <style:style style:name="TableCell0101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1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101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1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2" style:family="table-row">
      <style:table-row-properties style:min-row-height="0.248611in"/>
    </style:style>
    <style:style style:name="TableCell0102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2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102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2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3" style:family="table-row">
      <style:table-row-properties style:min-row-height="0.246528in"/>
    </style:style>
    <style:style style:name="TableCell0103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3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103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3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4" style:family="table-row">
      <style:table-row-properties style:min-row-height="0.248611in"/>
    </style:style>
    <style:style style:name="TableCell0104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4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104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4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5" style:family="table-row">
      <style:table-row-properties style:min-row-height="0.246528in"/>
    </style:style>
    <style:style style:name="TableCell0105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5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105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5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6" style:family="table-row">
      <style:table-row-properties style:min-row-height="0.247222in"/>
    </style:style>
    <style:style style:name="TableCell0106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6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106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6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7" style:family="table-row">
      <style:table-row-properties style:min-row-height="0.248611in"/>
    </style:style>
    <style:style style:name="TableCell0107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7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107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7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8" style:family="table-row">
      <style:table-row-properties style:min-row-height="0.246528in"/>
    </style:style>
    <style:style style:name="TableCell0108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8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108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8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09" style:family="table-row">
      <style:table-row-properties style:min-row-height="0.246528in"/>
    </style:style>
    <style:style style:name="TableCell0109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9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109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09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10" style:family="table-row">
      <style:table-row-properties style:min-row-height="0.248611in"/>
    </style:style>
    <style:style style:name="TableCell0110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10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110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10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111" style:family="table-row">
      <style:table-row-properties style:min-row-height="0.246528in"/>
    </style:style>
    <style:style style:name="TableCell0111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11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111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111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olumn0200" style:family="table-column">
      <style:table-column-properties style:column-width="1.788889in"/>
    </style:style>
    <style:style style:name="TableColumn0201" style:family="table-column">
      <style:table-column-properties style:column-width="3.259028in"/>
    </style:style>
    <style:style style:name="TableColumn0202" style:family="table-column">
      <style:table-column-properties style:column-width="0.465972in"/>
    </style:style>
    <style:style style:name="TableColumn0203" style:family="table-column">
      <style:table-column-properties style:column-width="0.720833in"/>
    </style:style>
    <style:style style:name="Table02" style:family="table">
      <style:table-properties style:width="6.234722in" fo:margin-left="0.000000in" style:writing-mode="lr" table:align="left" style:may-break-between-rows="true"/>
    </style:style>
    <style:style style:name="TableRow0200" style:family="table-row">
      <style:table-row-properties style:min-row-height="0.247222in"/>
    </style:style>
    <style:style style:name="TableCell0200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0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0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0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1" style:family="table-row">
      <style:table-row-properties style:min-row-height="0.246528in"/>
    </style:style>
    <style:style style:name="TableCell0201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1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201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1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2" style:family="table-row">
      <style:table-row-properties style:min-row-height="0.248611in"/>
    </style:style>
    <style:style style:name="TableCell0202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2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202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2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3" style:family="table-row">
      <style:table-row-properties style:min-row-height="0.246528in"/>
    </style:style>
    <style:style style:name="TableCell0203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3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203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3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4" style:family="table-row">
      <style:table-row-properties style:min-row-height="0.246528in"/>
    </style:style>
    <style:style style:name="TableCell0204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4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204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4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5" style:family="table-row">
      <style:table-row-properties style:min-row-height="0.248611in"/>
    </style:style>
    <style:style style:name="TableCell0205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5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205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5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6" style:family="table-row">
      <style:table-row-properties style:min-row-height="0.246528in"/>
    </style:style>
    <style:style style:name="TableCell0206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6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206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6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7" style:family="table-row">
      <style:table-row-properties style:min-row-height="0.247222in"/>
    </style:style>
    <style:style style:name="TableCell0207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7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207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7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8" style:family="table-row">
      <style:table-row-properties style:min-row-height="0.248611in"/>
    </style:style>
    <style:style style:name="TableCell0208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8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208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8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09" style:family="table-row">
      <style:table-row-properties style:min-row-height="0.246528in"/>
    </style:style>
    <style:style style:name="TableCell0209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9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209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09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10" style:family="table-row">
      <style:table-row-properties style:min-row-height="0.246528in"/>
    </style:style>
    <style:style style:name="TableCell0210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10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210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10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211" style:family="table-row">
      <style:table-row-properties style:min-row-height="0.248611in"/>
    </style:style>
    <style:style style:name="TableCell0211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11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211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211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olumn0300" style:family="table-column">
      <style:table-column-properties style:column-width="1.788889in"/>
    </style:style>
    <style:style style:name="TableColumn0301" style:family="table-column">
      <style:table-column-properties style:column-width="3.259028in"/>
    </style:style>
    <style:style style:name="TableColumn0302" style:family="table-column">
      <style:table-column-properties style:column-width="0.465972in"/>
    </style:style>
    <style:style style:name="TableColumn0303" style:family="table-column">
      <style:table-column-properties style:column-width="0.720833in"/>
    </style:style>
    <style:style style:name="Table03" style:family="table">
      <style:table-properties style:width="6.234722in" fo:margin-left="0.000000in" style:writing-mode="lr" table:align="left" style:may-break-between-rows="true"/>
    </style:style>
    <style:style style:name="TableRow0300" style:family="table-row">
      <style:table-row-properties style:min-row-height="0.247222in"/>
    </style:style>
    <style:style style:name="TableCell0300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300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300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300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301" style:family="table-row">
      <style:table-row-properties style:min-row-height="0.246528in"/>
    </style:style>
    <style:style style:name="TableCell0301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301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301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301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302" style:family="table-row">
      <style:table-row-properties style:min-row-height="0.248611in"/>
    </style:style>
    <style:style style:name="TableCell0302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302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302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302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303" style:family="table-row">
      <style:table-row-properties style:min-row-height="0.246528in"/>
    </style:style>
    <style:style style:name="TableCell0303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303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303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303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304" style:family="table-row">
      <style:table-row-properties style:min-row-height="0.246528in"/>
    </style:style>
    <style:style style:name="TableCell0304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304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304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304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305" style:family="table-row">
      <style:table-row-properties style:min-row-height="0.248611in"/>
    </style:style>
    <style:style style:name="TableCell0305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305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305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305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306" style:family="table-row">
      <style:table-row-properties style:min-row-height="0.246528in"/>
    </style:style>
    <style:style style:name="TableCell0306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306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306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306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307" style:family="table-row">
      <style:table-row-properties style:min-row-height="0.247222in"/>
    </style:style>
    <style:style style:name="TableCell0307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307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307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307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308" style:family="table-row">
      <style:table-row-properties style:min-row-height="0.248611in"/>
    </style:style>
    <style:style style:name="TableCell0308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308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308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308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309" style:family="table-row">
      <style:table-row-properties style:min-row-height="0.246528in"/>
    </style:style>
    <style:style style:name="TableCell0309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309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309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309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310" style:family="table-row">
      <style:table-row-properties style:min-row-height="0.246528in"/>
    </style:style>
    <style:style style:name="TableCell0310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310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310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310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311" style:family="table-row">
      <style:table-row-properties style:min-row-height="0.248611in"/>
    </style:style>
    <style:style style:name="TableCell0311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311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311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311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olumn0400" style:family="table-column">
      <style:table-column-properties style:column-width="1.788889in"/>
    </style:style>
    <style:style style:name="TableColumn0401" style:family="table-column">
      <style:table-column-properties style:column-width="3.259028in"/>
    </style:style>
    <style:style style:name="TableColumn0402" style:family="table-column">
      <style:table-column-properties style:column-width="0.465972in"/>
    </style:style>
    <style:style style:name="TableColumn0403" style:family="table-column">
      <style:table-column-properties style:column-width="0.720833in"/>
    </style:style>
    <style:style style:name="Table04" style:family="table">
      <style:table-properties style:width="6.234722in" fo:margin-left="0.000000in" style:writing-mode="lr" table:align="left" style:may-break-between-rows="true"/>
    </style:style>
    <style:style style:name="TableRow0400" style:family="table-row">
      <style:table-row-properties style:min-row-height="0.247222in"/>
    </style:style>
    <style:style style:name="TableCell0400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400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400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400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401" style:family="table-row">
      <style:table-row-properties style:min-row-height="0.246528in"/>
    </style:style>
    <style:style style:name="TableCell0401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401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401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401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402" style:family="table-row">
      <style:table-row-properties style:min-row-height="0.248611in"/>
    </style:style>
    <style:style style:name="TableCell0402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402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402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402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403" style:family="table-row">
      <style:table-row-properties style:min-row-height="0.246528in"/>
    </style:style>
    <style:style style:name="TableCell0403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403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403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403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404" style:family="table-row">
      <style:table-row-properties style:min-row-height="0.246528in"/>
    </style:style>
    <style:style style:name="TableCell0404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404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404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404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405" style:family="table-row">
      <style:table-row-properties style:min-row-height="0.248611in"/>
    </style:style>
    <style:style style:name="TableCell0405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405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405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405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406" style:family="table-row">
      <style:table-row-properties style:min-row-height="0.246528in"/>
    </style:style>
    <style:style style:name="TableCell0406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406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406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406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407" style:family="table-row">
      <style:table-row-properties style:min-row-height="0.247222in"/>
    </style:style>
    <style:style style:name="TableCell0407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407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407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407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408" style:family="table-row">
      <style:table-row-properties style:min-row-height="0.248611in"/>
    </style:style>
    <style:style style:name="TableCell0408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408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408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408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409" style:family="table-row">
      <style:table-row-properties style:min-row-height="0.246528in"/>
    </style:style>
    <style:style style:name="TableCell0409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409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409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409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410" style:family="table-row">
      <style:table-row-properties style:min-row-height="0.246528in"/>
    </style:style>
    <style:style style:name="TableCell0410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410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410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410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Row0411" style:family="table-row">
      <style:table-row-properties style:min-row-height="0.248611in"/>
    </style:style>
    <style:style style:name="TableCell041100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41101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center" fo:background-color="#ffffff"/>
    </style:style>
    <style:style style:name="TableCell041102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  <style:style style:name="TableCell041103" style:family="table-cell">
      <style:table-cell-properties fo:border-top="0.020833in solid #000000" fo:border-left="0.020833in solid #000000" fo:border-right="0.020833in solid #000000" fo:border-bottom="0.020833in solid #000000" fo:padding-left="0.012500in" fo:padding-right="0.012500in" fo:vertical-align="top" fo:background-color="#ffffff"/>
    </style:style>
  </office:automatic-styles>
  <office:body>
    <office:text>
      <text:p text:style-name="P1"><text:span text:style-name="T1">ОБЩИНСКА ИЗБИРАТЕЛНА КОМИСИЯ<text:s/></text:span><text:span text:style-name="T2">–</text:span><text:span text:style-name="T3"><text:s/></text:span><text:span text:style-name="T4">СЪРНИЦА</text:span></text:p>
      <text:p text:style-name="P2"><text:span text:style-name="T5"/></text:p>
      <text:p text:style-name="P3"><text:span text:style-name="T6">ПРОТОКОЛ<text:s text:c="2"/></text:span><text:span text:style-name="T7">№</text:span><text:span text:style-name="T8"><text:s/>5<text:s/></text:span><text:span text:style-name="T9">–</text:span><text:span text:style-name="T10"><text:s/></text:span><text:span text:style-name="T11">МИ</text:span></text:p>
      <text:p text:style-name="P3"><text:span text:style-name="T12">12.09.2019<text:s/></text:span><text:span text:style-name="T13">г.</text:span></text:p>
      <text:p text:style-name="P4"><text:span text:style-name="T14">Днес, 12.09.2019 г., се проведе заседание на ОБЩИНСКАТА ИЗБИРАТЕЛНА КОМИСИЯ /ОИК/ град СЪРНИЦА, на което присъстваха Председател: Аки Кадри Пехлеван, Зам. председател: Халил Салихов Бабучев, Зам-председател Кемал Зекиров<text:s text:c="2"/>Трампов, и членове: Асибе Реджепова Мусова, Айше Мустафова Халачева, Алтай Исмаилов Църенски, Фети Шукриев Якубов, Ресим Сабриев.Фургьов, Нешиде Неджемиева Кисьова, Северин Калинов Ардалиев,<text:s text:c="2"/></text:span></text:p>
      <text:p text:style-name="P5"><text:span text:style-name="T14">Заседанието се председателства от Аки<text:s text:c="2"/>Кадри Пехлеван<text:s text:c="2"/>- Председател на комисията, която като установи, че е налице кворум и комисията може да взима легитимни решения, докладва следния дневен ред: </text:span></text:p>
      <text:p text:style-name="P6"><text:span text:style-name="T15">1</text:span><text:span text:style-name="T16"><text:s/></text:span><text:span text:style-name="T17">Заявление с входящ<text:s text:c="2"/></text:span><text:span text:style-name="T18">№</text:span><text:span text:style-name="T19">7<text:s text:c="2"/></text:span><text:span text:style-name="T20">от ПП<text:s/></text:span><text:span text:style-name="T21">„</text:span><text:span text:style-name="T22">Движение за права и свободи“ за регистрация<text:s text:c="3"/>за участие в<text:s text:c="4"/>изборите за<text:s text:c="2"/>кмет на община Сърница на 27 октомври 2019 г.</text:span></text:p>
      <text:p text:style-name="P6"><text:span text:style-name="T23"><text:line-break/>2.<text:s/></text:span><text:span text:style-name="T24">Заявление с входящ<text:s text:c="2"/></text:span><text:span text:style-name="T25">№</text:span><text:span text:style-name="T26">8<text:s text:c="2"/></text:span><text:span text:style-name="T27">от ПП<text:s/></text:span><text:span text:style-name="T28">„</text:span><text:span text:style-name="T29">Движение за права и свободи“ за регистрация<text:s text:c="3"/>за участие в<text:s text:c="4"/>изборите за<text:s text:c="2"/>кмет на кметство в община Сърница<text:s/></text:span><text:span text:style-name="T30">–</text:span><text:span text:style-name="T31"><text:s/></text:span><text:span text:style-name="T32">кметство Побит камък и<text:s text:c="2"/>кметство Медени поляни<text:s text:c="2"/>на 27 октомври 2019 г.</text:span></text:p>
      <text:p text:style-name="P6"><text:span text:style-name="T33"><text:line-break/>3.<text:s/></text:span><text:span text:style-name="T34">Заявление с входящ<text:s text:c="2"/></text:span><text:span text:style-name="T35">№</text:span><text:span text:style-name="T36">9<text:s text:c="2"/></text:span><text:span text:style-name="T37">от ПП<text:s/></text:span><text:span text:style-name="T38">„</text:span><text:span text:style-name="T39">Движение за права и свободи“ за регистрация<text:s text:c="3"/>за участие в<text:s text:c="3"/>изборите за<text:s text:c="2"/>общински съветници на община Сърница на 27 октомври 2019 г.<text:line-break/><text:line-break/><text:line-break/></text:span></text:p>
      <text:p text:style-name="P7"><text:span text:style-name="T40"><text:line-break/><text:line-break/></text:span><text:span text:style-name="T41">ОИК Сърница<text:s text:c="2"/>проведе поименно гласуване, както следва: </text:span></text:p>
      <text:p text:style-name="P8"><text:span text:style-name="T42"><text:s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0"><text:span text:style-name="T44">длъжност<text:s/></text:span><text:span text:style-name="T45"/></text:p>
          </table:table-cell>
          <table:table-cell table:style-name="TableCell010001">
            <text:p text:style-name="P11"><text:span text:style-name="T46">име<text:s/></text:span><text:span text:style-name="T47"/></text:p>
          </table:table-cell>
          <table:table-cell table:style-name="TableCell010002">
            <text:p text:style-name="P11"><text:span text:style-name="T48">ЗА<text:s/></text:span><text:span text:style-name="T49"/></text:p>
          </table:table-cell>
          <table:table-cell table:style-name="TableCell010003">
            <text:p text:style-name="P12"><text:span text:style-name="T50">ПРОТИВ</text:span><text:span text:style-name="T51"/></text:p>
          </table:table-cell>
        </table:table-row>
        <table:table-row table:style-name="TableRow0101">
          <table:table-cell table:style-name="TableCell010100">
            <text:p text:style-name="P15"><text:span text:style-name="T52">ПРЕДСЕДАТЕЛ:<text:s/></text:span><text:span text:style-name="T53"/></text:p>
          </table:table-cell>
          <table:table-cell table:style-name="TableCell010101">
            <text:p text:style-name="P16"><text:span text:style-name="T54">Аки Кадри Пехлеван</text:span><text:span text:style-name="T55"/></text:p>
          </table:table-cell>
          <table:table-cell table:style-name="TableCell010102">
            <text:p text:style-name="P17"><text:span text:style-name="T56">+</text:span><text:span text:style-name="T57"/></text:p>
          </table:table-cell>
          <table:table-cell table:style-name="TableCell010103">
            <text:p text:style-name="P18"><text:span text:style-name="T58"><text:s/></text:span><text:span text:style-name="T59"/></text:p>
          </table:table-cell>
        </table:table-row>
        <table:table-row table:style-name="TableRow0102">
          <table:table-cell table:style-name="TableCell010200">
            <text:p text:style-name="P21"><text:span text:style-name="T60">ЗАМ.-ПРЕДСЕДАТЕЛ::<text:s/></text:span><text:span text:style-name="T61"/></text:p>
          </table:table-cell>
          <table:table-cell table:style-name="TableCell010201">
            <text:p text:style-name="P22"><text:span text:style-name="T62">Халил Салихов Бабучев</text:span><text:span text:style-name="T63"/></text:p>
          </table:table-cell>
          <table:table-cell table:style-name="TableCell010202">
            <text:p text:style-name="P23"><text:span text:style-name="T64">+</text:span><text:span text:style-name="T65"/></text:p>
          </table:table-cell>
          <table:table-cell table:style-name="TableCell010203">
            <text:p text:style-name="P24"><text:span text:style-name="T66"><text:s/></text:span><text:span text:style-name="T67"/></text:p>
          </table:table-cell>
        </table:table-row>
        <table:table-row table:style-name="TableRow0103">
          <table:table-cell table:style-name="TableCell010300">
            <text:p text:style-name="P27"><text:span text:style-name="T68">ЗАМ.-ПРЕДСЕДАТЕЛ:<text:s/></text:span><text:span text:style-name="T69"/></text:p>
          </table:table-cell>
          <table:table-cell table:style-name="TableCell010301">
            <text:p text:style-name="P28"><text:span text:style-name="T70">Кемал Зекиров Трампов</text:span><text:span text:style-name="T71"/></text:p>
          </table:table-cell>
          <table:table-cell table:style-name="TableCell010302">
            <text:p text:style-name="P29"><text:span text:style-name="T72">+</text:span><text:span text:style-name="T73"/></text:p>
          </table:table-cell>
          <table:table-cell table:style-name="TableCell010303">
            <text:p text:style-name="P30"><text:span text:style-name="T74"><text:s/></text:span><text:span text:style-name="T75"/></text:p>
          </table:table-cell>
        </table:table-row>
        <table:table-row table:style-name="TableRow0104">
          <table:table-cell table:style-name="TableCell010400">
            <text:p text:style-name="P33"><text:span text:style-name="T76">ЧЛЕНОВЕ:<text:s/></text:span><text:span text:style-name="T77"/></text:p>
          </table:table-cell>
          <table:table-cell table:style-name="TableCell010401">
            <text:p text:style-name="P34"><text:span text:style-name="T78">Айше<text:s text:c="3"/>Мустафова<text:s text:c="2"/>Халачева</text:span><text:span text:style-name="T79"/></text:p>
          </table:table-cell>
          <table:table-cell table:style-name="TableCell010402">
            <text:p text:style-name="P35"><text:span text:style-name="T80">+</text:span><text:span text:style-name="T81"/></text:p>
          </table:table-cell>
          <table:table-cell table:style-name="TableCell010403">
            <text:p text:style-name="P36"><text:span text:style-name="T82"><text:s/></text:span><text:span text:style-name="T83"/></text:p>
          </table:table-cell>
        </table:table-row>
        <table:table-row table:style-name="TableRow0105">
          <table:table-cell table:style-name="TableCell010500">
            <text:p text:style-name="P39"><text:span text:style-name="T84"><text:s text:c="2"/></text:span><text:span text:style-name="T85"/></text:p>
          </table:table-cell>
          <table:table-cell table:style-name="TableCell010501">
            <text:p text:style-name="P40"><text:span text:style-name="T86">Алтай Исмаилов Църенски</text:span><text:span text:style-name="T87"/></text:p>
          </table:table-cell>
          <table:table-cell table:style-name="TableCell010502">
            <text:p text:style-name="P41"><text:span text:style-name="T88">+</text:span><text:span text:style-name="T89"/></text:p>
          </table:table-cell>
          <table:table-cell table:style-name="TableCell010503">
            <text:p text:style-name="P42"><text:span text:style-name="T90"><text:s/></text:span><text:span text:style-name="T91"/></text:p>
          </table:table-cell>
        </table:table-row>
        <table:table-row table:style-name="TableRow0106">
          <table:table-cell table:style-name="TableCell010600">
            <text:p text:style-name="P45"><text:span text:style-name="T92"><text:s text:c="2"/></text:span><text:span text:style-name="T93"/></text:p>
          </table:table-cell>
          <table:table-cell table:style-name="TableCell010601">
            <text:p text:style-name="P46"><text:span text:style-name="T94">Исмаил<text:s text:c="2"/>Мехмедов<text:s text:c="2"/>Талипов</text:span><text:span text:style-name="T95"/></text:p>
          </table:table-cell>
          <table:table-cell table:style-name="TableCell010602">
            <text:p text:style-name="P47"><text:span text:style-name="T96">+</text:span><text:span text:style-name="T97"/></text:p>
          </table:table-cell>
          <table:table-cell table:style-name="TableCell010603">
            <text:p text:style-name="P48"><text:span text:style-name="T98"><text:s/></text:span><text:span text:style-name="T99"/></text:p>
          </table:table-cell>
        </table:table-row>
        <table:table-row table:style-name="TableRow0107">
          <table:table-cell table:style-name="TableCell010700">
            <text:p text:style-name="P51"><text:span text:style-name="T100"><text:s text:c="2"/></text:span><text:span text:style-name="T101"/></text:p>
          </table:table-cell>
          <table:table-cell table:style-name="TableCell010701">
            <text:p text:style-name="P52"><text:span text:style-name="T102">Ресим<text:s text:c="2"/>Сабриев<text:s text:c="2"/>Фургьов</text:span><text:span text:style-name="T103"/></text:p>
          </table:table-cell>
          <table:table-cell table:style-name="TableCell010702">
            <text:p text:style-name="P53"><text:span text:style-name="T104">+</text:span><text:span text:style-name="T105"/></text:p>
          </table:table-cell>
          <table:table-cell table:style-name="TableCell010703">
            <text:p text:style-name="P54"><text:span text:style-name="T106"><text:s/></text:span><text:span text:style-name="T107"/></text:p>
          </table:table-cell>
        </table:table-row>
        <table:table-row table:style-name="TableRow0108">
          <table:table-cell table:style-name="TableCell010800">
            <text:p text:style-name="P57"><text:span text:style-name="T108"><text:s text:c="2"/></text:span><text:span text:style-name="T109"/></text:p>
          </table:table-cell>
          <table:table-cell table:style-name="TableCell010801">
            <text:p text:style-name="P58"><text:span text:style-name="T110">Фети Шукриев Якубов</text:span><text:span text:style-name="T111"/></text:p>
          </table:table-cell>
          <table:table-cell table:style-name="TableCell010802">
            <text:p text:style-name="P59"><text:span text:style-name="T112">+</text:span><text:span text:style-name="T113"/></text:p>
          </table:table-cell>
          <table:table-cell table:style-name="TableCell010803">
            <text:p text:style-name="P60"><text:span text:style-name="T114"><text:s/></text:span><text:span text:style-name="T115"/></text:p>
          </table:table-cell>
        </table:table-row>
        <table:table-row table:style-name="TableRow0109">
          <table:table-cell table:style-name="TableCell010900">
            <text:p text:style-name="P62"><text:span text:style-name="T116"><text:s text:c="2"/></text:span><text:span text:style-name="T117"/></text:p>
          </table:table-cell>
          <table:table-cell table:style-name="TableCell010901">
            <text:p text:style-name="P63"><text:span text:style-name="T118">Северин Калинов Ардалиев</text:span><text:span text:style-name="T119"/></text:p>
          </table:table-cell>
          <table:table-cell table:style-name="TableCell010902">
            <text:p text:style-name="P64"><text:span text:style-name="T120">+</text:span><text:span text:style-name="T121"/></text:p>
          </table:table-cell>
          <table:table-cell table:style-name="TableCell010903">
            <text:p text:style-name="P65"><text:span text:style-name="T122"><text:s/></text:span><text:span text:style-name="T123"/></text:p>
          </table:table-cell>
        </table:table-row>
        <table:table-row table:style-name="TableRow0110">
          <table:table-cell table:style-name="TableCell011000">
            <text:p text:style-name="P68"><text:span text:style-name="T124"><text:s text:c="2"/></text:span><text:span text:style-name="T125"/></text:p>
          </table:table-cell>
          <table:table-cell table:style-name="TableCell011001">
            <text:p text:style-name="P69"><text:span text:style-name="T126">Асибе Реджепова Мусова</text:span><text:span text:style-name="T127"/></text:p>
          </table:table-cell>
          <table:table-cell table:style-name="TableCell011002">
            <text:p text:style-name="P70"><text:span text:style-name="T128">+</text:span><text:span text:style-name="T129"/></text:p>
          </table:table-cell>
          <table:table-cell table:style-name="TableCell011003">
            <text:p text:style-name="P71"><text:span text:style-name="T130"><text:s/></text:span><text:span text:style-name="T131"/></text:p>
          </table:table-cell>
        </table:table-row>
        <table:table-row table:style-name="TableRow0111">
          <table:table-cell table:style-name="TableCell011100">
            <text:p text:style-name="P74"><text:span text:style-name="T132"><text:s text:c="2"/></text:span><text:span text:style-name="T133"/></text:p>
          </table:table-cell>
          <table:table-cell table:style-name="TableCell011101">
            <text:p text:style-name="P75"><text:span text:style-name="T134">Нешиде Неджемиева Кисьова</text:span><text:span text:style-name="T135"/></text:p>
          </table:table-cell>
          <table:table-cell table:style-name="TableCell011102">
            <text:p text:style-name="P76"><text:span text:style-name="T136">+</text:span><text:span text:style-name="T137"/></text:p>
          </table:table-cell>
          <table:table-cell table:style-name="TableCell011103">
            <text:p text:style-name="P77"><text:span text:style-name="T138"><text:s/></text:span><text:span text:style-name="T139"/></text:p>
          </table:table-cell>
        </table:table-row>
      </table:table>
      <text:p text:style-name="P79"><text:span text:style-name="T140"><text:s/></text:span></text:p>
      <text:p text:style-name="P80"><text:span text:style-name="T141"/></text:p>
      <text:p text:style-name="P80"><text:span text:style-name="T141"/></text:p>
      <text:p text:style-name="P81"><text:span text:style-name="T142"><text:s text:c="3"/></text:span><text:span text:style-name="T143">Гласували<text:s/></text:span><text:span text:style-name="T144">–</text:span><text:span text:style-name="T145"><text:s/>11<text:s text:c="2"/>,<text:s/></text:span><text:span text:style-name="T146">ЗА<text:s text:c="2"/>- 11 , Против- 0</text:span></text:p>
      <text:p text:style-name="P81"><text:span text:style-name="T147"><text:s/></text:span></text:p>
      <text:p text:style-name="P82"><text:span text:style-name="T148"/></text:p>
      <text:p text:style-name="P83"><text:span text:style-name="T149">Дневният ред се прие с единодушие от комисията.<text:line-break/><text:line-break/></text:span><text:span text:style-name="T150">            Към заявлението са приложени изискуемите документи, съгласно чл. 147, ал. 5 от ИК, а именно:</text:span></text:p>
      <text:list text:style-name="L84">
        <text:list-item>
          <text:p text:style-name="P84"><text:span text:style-name="T150">Пълномощно<text:s/></text:span><text:span text:style-name="T151">№</text:span><text:span text:style-name="T152">119/07.08.2019<text:s/></text:span><text:span text:style-name="T153">г. от Мустафа Сали Карадайъ, председател на ПП<text:s/></text:span><text:span text:style-name="T154">„</text:span><text:span text:style-name="T155">ДВИЖЕНИЕ ЗА ПРАВА И СВОБОДИ”, в полза на Юмер Мустафа Хамза<text:s/></text:span><text:span text:style-name="T156">–</text:span><text:span text:style-name="T157"><text:s/></text:span><text:span text:style-name="T158">председател на Областен съвет на ПП<text:s/></text:span><text:span text:style-name="T159">„</text:span><text:span text:style-name="T160">ДВИЖЕНИЕ ЗА ПРАВА И СВОБОДИ”</text:span></text:p>
        </text:list-item>
        <text:list-item>
          <text:p text:style-name="P84"><text:span text:style-name="T160">Пълномощно<text:s/></text:span><text:span text:style-name="T161">№</text:span><text:span text:style-name="T162"><text:s/>28/08.08.2019<text:s/></text:span><text:span text:style-name="T163">г. от Юмер Мустафа Хамза в полза на Емин Салих Бозов Общински председател на ПП<text:s/></text:span><text:span text:style-name="T164">„</text:span><text:span text:style-name="T165">ДВИЖЕНИЕ ЗА ПРАВА И СВОБОДИ”, община Сърница;</text:span></text:p>
        </text:list-item>
        <text:list-item>
          <text:p text:style-name="P84"><text:span text:style-name="T165">Решение<text:s/></text:span><text:span text:style-name="T166">№</text:span><text:span text:style-name="T167"><text:s/>1013-</text:span><text:span text:style-name="T168">МИ от 09.09.2019 г. на ЦИК;</text:span></text:p>
        </text:list-item>
      </text:list>
      <text:p text:style-name="P85"><text:span text:style-name="T169"/></text:p>
      <text:p text:style-name="P86"><text:span text:style-name="T170">Удостоверение за регистрация на ПП<text:s/></text:span><text:span text:style-name="T171">„</text:span><text:span text:style-name="T172">ДВИЖЕНИЕ ЗА ПРАВА И СВОБОДИ”<text:s/></text:span><text:span text:style-name="T173">№</text:span><text:span text:style-name="T174">20<text:s/></text:span><text:span text:style-name="T175">от 09.09.2019 г. на ЦИК</text:span></text:p>
      <text:p text:style-name="P86"><text:span text:style-name="T176"><text:line-break/></text:span><text:span text:style-name="T177">След проведените разисквания и обсъждане на представените материали</text:span></text:p>
      <text:p text:style-name="P86"><text:span text:style-name="T177">ОИК<text:s/></text:span><text:span text:style-name="T178">Сърница</text:span><text:span text:style-name="T179"><text:s/>проведе поименно гласуване, както следва: </text:span></text:p>
      <text:p text:style-name="P87"><text:span text:style-name="T180"><text:s/>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9"><text:span text:style-name="T182">длъжност<text:s/></text:span><text:span text:style-name="T183"/></text:p>
          </table:table-cell>
          <table:table-cell table:style-name="TableCell020001">
            <text:p text:style-name="P90"><text:span text:style-name="T184">име<text:s/></text:span><text:span text:style-name="T185"/></text:p>
          </table:table-cell>
          <table:table-cell table:style-name="TableCell020002">
            <text:p text:style-name="P90"><text:span text:style-name="T186">ЗА<text:s/></text:span><text:span text:style-name="T187"/></text:p>
          </table:table-cell>
          <table:table-cell table:style-name="TableCell020003">
            <text:p text:style-name="P91"><text:span text:style-name="T188">ПРОТИВ</text:span><text:span text:style-name="T189"/></text:p>
          </table:table-cell>
        </table:table-row>
        <table:table-row table:style-name="TableRow0201">
          <table:table-cell table:style-name="TableCell020100">
            <text:p text:style-name="P94"><text:span text:style-name="T190">ПРЕДСЕДАТЕЛ<text:s/></text:span><text:span text:style-name="T191"/></text:p>
          </table:table-cell>
          <table:table-cell table:style-name="TableCell020101">
            <text:p text:style-name="P95"><text:span text:style-name="T192">Аки Кадри Пехлеван</text:span><text:span text:style-name="T193"/></text:p>
          </table:table-cell>
          <table:table-cell table:style-name="TableCell020102">
            <text:p text:style-name="P96"><text:span text:style-name="T194">+</text:span><text:span text:style-name="T195"/></text:p>
          </table:table-cell>
          <table:table-cell table:style-name="TableCell020103">
            <text:p text:style-name="P97"><text:span text:style-name="T196"><text:s/></text:span><text:span text:style-name="T197"/></text:p>
          </table:table-cell>
        </table:table-row>
        <table:table-row table:style-name="TableRow0202">
          <table:table-cell table:style-name="TableCell020200">
            <text:p text:style-name="P100"><text:span text:style-name="T198">ЗАМ.-ПРЕДСЕДАТЕЛ::<text:s/></text:span><text:span text:style-name="T199"/></text:p>
          </table:table-cell>
          <table:table-cell table:style-name="TableCell020201">
            <text:p text:style-name="P101"><text:span text:style-name="T200">Халил Салихов Бабучев</text:span><text:span text:style-name="T201"/></text:p>
          </table:table-cell>
          <table:table-cell table:style-name="TableCell020202">
            <text:p text:style-name="P102"><text:span text:style-name="T202">+</text:span><text:span text:style-name="T203"/></text:p>
          </table:table-cell>
          <table:table-cell table:style-name="TableCell020203">
            <text:p text:style-name="P103"><text:span text:style-name="T204"><text:s/></text:span><text:span text:style-name="T205"/></text:p>
          </table:table-cell>
        </table:table-row>
        <table:table-row table:style-name="TableRow0203">
          <table:table-cell table:style-name="TableCell020300">
            <text:p text:style-name="P106"><text:span text:style-name="T206">ЗАМ.-ПРЕДСЕДАТЕЛ:<text:s/></text:span><text:span text:style-name="T207"/></text:p>
          </table:table-cell>
          <table:table-cell table:style-name="TableCell020301">
            <text:p text:style-name="P107"><text:span text:style-name="T208">Кемал Зекиров Трампов</text:span><text:span text:style-name="T209"/></text:p>
          </table:table-cell>
          <table:table-cell table:style-name="TableCell020302">
            <text:p text:style-name="P108"><text:span text:style-name="T210">+</text:span><text:span text:style-name="T211"/></text:p>
          </table:table-cell>
          <table:table-cell table:style-name="TableCell020303">
            <text:p text:style-name="P109"><text:span text:style-name="T212"><text:s/></text:span><text:span text:style-name="T213"/></text:p>
          </table:table-cell>
        </table:table-row>
        <table:table-row table:style-name="TableRow0204">
          <table:table-cell table:style-name="TableCell020400">
            <text:p text:style-name="P111"><text:span text:style-name="T214">ЧЛЕНОВЕ:<text:s/></text:span><text:span text:style-name="T215"/></text:p>
          </table:table-cell>
          <table:table-cell table:style-name="TableCell020401">
            <text:p text:style-name="P112"><text:span text:style-name="T216">Айше<text:s text:c="3"/>Мустафова<text:s text:c="2"/>Халачева</text:span><text:span text:style-name="T217"/></text:p>
          </table:table-cell>
          <table:table-cell table:style-name="TableCell020402">
            <text:p text:style-name="P113"><text:span text:style-name="T218">+</text:span><text:span text:style-name="T219"/></text:p>
          </table:table-cell>
          <table:table-cell table:style-name="TableCell020403">
            <text:p text:style-name="P114"><text:span text:style-name="T219"/></text:p>
          </table:table-cell>
        </table:table-row>
        <table:table-row table:style-name="TableRow0205">
          <table:table-cell table:style-name="TableCell020500">
            <text:p text:style-name="P117"><text:span text:style-name="T219"/></text:p>
          </table:table-cell>
          <table:table-cell table:style-name="TableCell020501">
            <text:p text:style-name="P118"><text:span text:style-name="T220">Алтай Исмаилов Църенски</text:span><text:span text:style-name="T221"/></text:p>
          </table:table-cell>
          <table:table-cell table:style-name="TableCell020502">
            <text:p text:style-name="P119"><text:span text:style-name="T222">+</text:span><text:span text:style-name="T223"/></text:p>
          </table:table-cell>
          <table:table-cell table:style-name="TableCell020503">
            <text:p text:style-name="P120"><text:span text:style-name="T224"><text:s/></text:span><text:span text:style-name="T225"/></text:p>
          </table:table-cell>
        </table:table-row>
        <table:table-row table:style-name="TableRow0206">
          <table:table-cell table:style-name="TableCell020600">
            <text:p text:style-name="P123"><text:span text:style-name="T226"><text:s text:c="2"/></text:span><text:span text:style-name="T227"/></text:p>
          </table:table-cell>
          <table:table-cell table:style-name="TableCell020601">
            <text:p text:style-name="P124"><text:span text:style-name="T228">Исмаил Мехмедов Талипов</text:span><text:span text:style-name="T229"/></text:p>
          </table:table-cell>
          <table:table-cell table:style-name="TableCell020602">
            <text:p text:style-name="P125"><text:span text:style-name="T230">+</text:span><text:span text:style-name="T231"/></text:p>
          </table:table-cell>
          <table:table-cell table:style-name="TableCell020603">
            <text:p text:style-name="P126"><text:span text:style-name="T232"><text:s/></text:span><text:span text:style-name="T233"/></text:p>
          </table:table-cell>
        </table:table-row>
        <table:table-row table:style-name="TableRow0207">
          <table:table-cell table:style-name="TableCell020700">
            <text:p text:style-name="P129"><text:span text:style-name="T234"><text:s text:c="2"/></text:span><text:span text:style-name="T235"/></text:p>
          </table:table-cell>
          <table:table-cell table:style-name="TableCell020701">
            <text:p text:style-name="P130"><text:span text:style-name="T236">Ресим Сабриев<text:s text:c="2"/>Фургьов</text:span><text:span text:style-name="T237"/></text:p>
          </table:table-cell>
          <table:table-cell table:style-name="TableCell020702">
            <text:p text:style-name="P131"><text:span text:style-name="T238">+</text:span><text:span text:style-name="T239"/></text:p>
          </table:table-cell>
          <table:table-cell table:style-name="TableCell020703">
            <text:p text:style-name="P132"><text:span text:style-name="T240"><text:s/></text:span><text:span text:style-name="T241"/></text:p>
          </table:table-cell>
        </table:table-row>
        <table:table-row table:style-name="TableRow0208">
          <table:table-cell table:style-name="TableCell020800">
            <text:p text:style-name="P135"><text:span text:style-name="T242"><text:s text:c="2"/></text:span><text:span text:style-name="T243"/></text:p>
          </table:table-cell>
          <table:table-cell table:style-name="TableCell020801">
            <text:p text:style-name="P136"><text:span text:style-name="T244">Фети Шукриев Якубов</text:span><text:span text:style-name="T245"/></text:p>
          </table:table-cell>
          <table:table-cell table:style-name="TableCell020802">
            <text:p text:style-name="P137"><text:span text:style-name="T246">+</text:span><text:span text:style-name="T247"/></text:p>
          </table:table-cell>
          <table:table-cell table:style-name="TableCell020803">
            <text:p text:style-name="P138"><text:span text:style-name="T248"><text:s/></text:span><text:span text:style-name="T249"/></text:p>
          </table:table-cell>
        </table:table-row>
        <table:table-row table:style-name="TableRow0209">
          <table:table-cell table:style-name="TableCell020900">
            <text:p text:style-name="P141"><text:span text:style-name="T250"><text:s text:c="2"/></text:span><text:span text:style-name="T251"/></text:p>
          </table:table-cell>
          <table:table-cell table:style-name="TableCell020901">
            <text:p text:style-name="P142"><text:span text:style-name="T252">Северин Калинов Ардалиев</text:span><text:span text:style-name="T253"/></text:p>
          </table:table-cell>
          <table:table-cell table:style-name="TableCell020902">
            <text:p text:style-name="P143"><text:span text:style-name="T254">+</text:span><text:span text:style-name="T255"/></text:p>
          </table:table-cell>
          <table:table-cell table:style-name="TableCell020903">
            <text:p text:style-name="P144"><text:span text:style-name="T256"><text:s/></text:span><text:span text:style-name="T257"/></text:p>
          </table:table-cell>
        </table:table-row>
        <table:table-row table:style-name="TableRow0210">
          <table:table-cell table:style-name="TableCell021000">
            <text:p text:style-name="P146"><text:span text:style-name="T258"><text:s text:c="2"/></text:span><text:span text:style-name="T259"/></text:p>
          </table:table-cell>
          <table:table-cell table:style-name="TableCell021001">
            <text:p text:style-name="P147"><text:span text:style-name="T260">Асибе Реджепова Мусова</text:span><text:span text:style-name="T261"/></text:p>
          </table:table-cell>
          <table:table-cell table:style-name="TableCell021002">
            <text:p text:style-name="P148"><text:span text:style-name="T262">+</text:span><text:span text:style-name="T263"/></text:p>
          </table:table-cell>
          <table:table-cell table:style-name="TableCell021003">
            <text:p text:style-name="P149"><text:span text:style-name="T264"><text:s/></text:span><text:span text:style-name="T265"/></text:p>
          </table:table-cell>
        </table:table-row>
        <table:table-row table:style-name="TableRow0211">
          <table:table-cell table:style-name="TableCell021100">
            <text:p text:style-name="P152"><text:span text:style-name="T266"><text:s text:c="2"/></text:span><text:span text:style-name="T267"/></text:p>
          </table:table-cell>
          <table:table-cell table:style-name="TableCell021101">
            <text:p text:style-name="P153"><text:span text:style-name="T268">Нешиде Неджемиева Кисьова</text:span><text:span text:style-name="T269"/></text:p>
          </table:table-cell>
          <table:table-cell table:style-name="TableCell021102">
            <text:p text:style-name="P154"><text:span text:style-name="T270">+</text:span><text:span text:style-name="T271"/></text:p>
          </table:table-cell>
          <table:table-cell table:style-name="TableCell021103">
            <text:p text:style-name="P155"><text:span text:style-name="T272"><text:s/></text:span><text:span text:style-name="T273"/></text:p>
          </table:table-cell>
        </table:table-row>
      </table:table>
      <text:p text:style-name="P157"><text:span text:style-name="T274">Гласували<text:s/></text:span><text:span text:style-name="T275">–</text:span><text:span text:style-name="T276"><text:s/>11</text:span></text:p>
      <text:p text:style-name="P158"><text:span text:style-name="T277">ЗА<text:s/></text:span><text:span text:style-name="T278">–</text:span><text:span text:style-name="T279"><text:s text:c="2"/>11,<text:s/></text:span><text:span text:style-name="T280">Против -0 </text:span></text:p>
      <text:p text:style-name="P159"><text:span text:style-name="T281"/></text:p>
      <text:p text:style-name="P160"><text:span text:style-name="T281"/></text:p>
      <text:p text:style-name="P161"><text:span text:style-name="T282">След проведеното гласуване комисията реши:</text:span></text:p>
      <text:p text:style-name="P162"><text:span text:style-name="T283"><text:s/></text:span></text:p>
      <text:p text:style-name="P163"><text:span text:style-name="T284">РЕГИСТРИРА </text:span><text:span text:style-name="T285">партия<text:s/></text:span><text:span text:style-name="T286">„</text:span><text:span text:style-name="T287">ДВИЖЕНИЕ ЗА ПРАВА И СВОБОДИ</text:span><text:span text:style-name="T288">” за участие в изборите за<text:s/></text:span><text:span text:style-name="T289">кмет на община Сърница.</text:span></text:p>
      <text:p text:style-name="P163"><text:span text:style-name="T290"><text:line-break/></text:span></text:p>
      <text:p text:style-name="P163"><text:span text:style-name="T291"><text:s/></text:span></text:p>
      <text:p text:style-name="P163"><text:span text:style-name="T292">Решението подлежи на оспорване в тридневен срок от обявяването му по реда на чл. 88 от ИК.</text:span></text:p>
      <text:p text:style-name="P163"><text:span text:style-name="T293"/></text:p>
      <text:p text:style-name="P164"><text:span text:style-name="T293"/></text:p>
      <text:p text:style-name="P165"><text:span text:style-name="T294">Разискванията продължиха по следващата точка от дневния ред.</text:span><text:span text:style-name="T295"><text:line-break/><text:line-break/></text:span><text:span text:style-name="T296">2. Заявление с входящ<text:s text:c="2"/></text:span><text:span text:style-name="T297">№</text:span><text:span text:style-name="T298">8<text:s text:c="2"/></text:span><text:span text:style-name="T299">от ПП<text:s/></text:span><text:span text:style-name="T300">„</text:span><text:span text:style-name="T301">ДВИЖЕНИЕ ЗА ПРАВА И СВОБОДИ”<text:s/></text:span><text:span text:style-name="T302">за регистрация<text:s text:c="3"/>за участие в<text:s text:c="4"/>изборите за<text:s text:c="2"/>кмет на кметство в община Сърница<text:s/></text:span><text:span text:style-name="T303">–</text:span><text:span text:style-name="T304"><text:s/></text:span><text:span text:style-name="T305">кметство Побит камък и<text:s text:c="2"/>кметство Медени поляни<text:s text:c="2"/>на 27 октомври 2019 г.</text:span></text:p>
      <text:p text:style-name="P166"><text:span text:style-name="T306">Документите ,които бяха представени на ОИК Сърница , бяха разгледани внимателно.Те отговарят на изискванията по<text:s text:c="2"/>чл</text:span><text:span text:style-name="T307">.<text:s/></text:span><text:span text:style-name="T308">147, ал. 5 от ИК.След това комисията премина към гласуване .Членовете на комисията гласуваха както следва</text:span><text:span text:style-name="T309">.<text:line-break/><text:line-break/>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68"><text:span text:style-name="T311">длъжност<text:s/></text:span><text:span text:style-name="T312"/></text:p>
          </table:table-cell>
          <table:table-cell table:style-name="TableCell030001">
            <text:p text:style-name="P169"><text:span text:style-name="T313">име<text:s/></text:span><text:span text:style-name="T314"/></text:p>
          </table:table-cell>
          <table:table-cell table:style-name="TableCell030002">
            <text:p text:style-name="P169"><text:span text:style-name="T315">ЗА<text:s/></text:span><text:span text:style-name="T316"/></text:p>
          </table:table-cell>
          <table:table-cell table:style-name="TableCell030003">
            <text:p text:style-name="P170"><text:span text:style-name="T317">ПРОТИВ</text:span><text:span text:style-name="T318"/></text:p>
          </table:table-cell>
        </table:table-row>
        <table:table-row table:style-name="TableRow0301">
          <table:table-cell table:style-name="TableCell030100">
            <text:p text:style-name="P173"><text:span text:style-name="T319">ПРЕДСЕДАТЕЛ<text:s/></text:span><text:span text:style-name="T320"/></text:p>
          </table:table-cell>
          <table:table-cell table:style-name="TableCell030101">
            <text:p text:style-name="P174"><text:span text:style-name="T321">Аки Кадри Пехлеван</text:span><text:span text:style-name="T322"/></text:p>
          </table:table-cell>
          <table:table-cell table:style-name="TableCell030102">
            <text:p text:style-name="P175"><text:span text:style-name="T323">+</text:span><text:span text:style-name="T324"/></text:p>
          </table:table-cell>
          <table:table-cell table:style-name="TableCell030103">
            <text:p text:style-name="P176"><text:span text:style-name="T325"><text:s/></text:span><text:span text:style-name="T326"/></text:p>
          </table:table-cell>
        </table:table-row>
        <table:table-row table:style-name="TableRow0302">
          <table:table-cell table:style-name="TableCell030200">
            <text:p text:style-name="P179"><text:span text:style-name="T327">ЗАМ.-ПРЕДСЕДАТЕЛ::<text:s/></text:span><text:span text:style-name="T328"/></text:p>
          </table:table-cell>
          <table:table-cell table:style-name="TableCell030201">
            <text:p text:style-name="P180"><text:span text:style-name="T329">Халил Салихов Бабучев</text:span><text:span text:style-name="T330"/></text:p>
          </table:table-cell>
          <table:table-cell table:style-name="TableCell030202">
            <text:p text:style-name="P181"><text:span text:style-name="T331">+</text:span><text:span text:style-name="T332"/></text:p>
          </table:table-cell>
          <table:table-cell table:style-name="TableCell030203">
            <text:p text:style-name="P182"><text:span text:style-name="T333"><text:s/></text:span><text:span text:style-name="T334"/></text:p>
          </table:table-cell>
        </table:table-row>
        <table:table-row table:style-name="TableRow0303">
          <table:table-cell table:style-name="TableCell030300">
            <text:p text:style-name="P185"><text:span text:style-name="T335">ЗАМ.-ПРЕДСЕДАТЕЛ:<text:s/></text:span><text:span text:style-name="T336"/></text:p>
          </table:table-cell>
          <table:table-cell table:style-name="TableCell030301">
            <text:p text:style-name="P186"><text:span text:style-name="T337">Кемал Зекиров Трампов</text:span><text:span text:style-name="T338"/></text:p>
          </table:table-cell>
          <table:table-cell table:style-name="TableCell030302">
            <text:p text:style-name="P187"><text:span text:style-name="T339">+</text:span><text:span text:style-name="T340"/></text:p>
          </table:table-cell>
          <table:table-cell table:style-name="TableCell030303">
            <text:p text:style-name="P188"><text:span text:style-name="T341"><text:s/></text:span><text:span text:style-name="T342"/></text:p>
          </table:table-cell>
        </table:table-row>
        <table:table-row table:style-name="TableRow0304">
          <table:table-cell table:style-name="TableCell030400">
            <text:p text:style-name="P190"><text:span text:style-name="T343">ЧЛЕНОВЕ:<text:s/></text:span><text:span text:style-name="T344"/></text:p>
          </table:table-cell>
          <table:table-cell table:style-name="TableCell030401">
            <text:p text:style-name="P191"><text:span text:style-name="T345">Айше<text:s text:c="3"/>Мустафова<text:s text:c="2"/>Халачева</text:span><text:span text:style-name="T346"/></text:p>
          </table:table-cell>
          <table:table-cell table:style-name="TableCell030402">
            <text:p text:style-name="P192"><text:span text:style-name="T347">+</text:span><text:span text:style-name="T348"/></text:p>
          </table:table-cell>
          <table:table-cell table:style-name="TableCell030403">
            <text:p text:style-name="P193"><text:span text:style-name="T348"/></text:p>
          </table:table-cell>
        </table:table-row>
        <table:table-row table:style-name="TableRow0305">
          <table:table-cell table:style-name="TableCell030500">
            <text:p text:style-name="P196"><text:span text:style-name="T348"/></text:p>
          </table:table-cell>
          <table:table-cell table:style-name="TableCell030501">
            <text:p text:style-name="P197"><text:span text:style-name="T349">Алтай Исмаилов Църенски</text:span><text:span text:style-name="T350"/></text:p>
          </table:table-cell>
          <table:table-cell table:style-name="TableCell030502">
            <text:p text:style-name="P198"><text:span text:style-name="T351">+</text:span><text:span text:style-name="T352"/></text:p>
          </table:table-cell>
          <table:table-cell table:style-name="TableCell030503">
            <text:p text:style-name="P199"><text:span text:style-name="T353"><text:s/></text:span><text:span text:style-name="T354"/></text:p>
          </table:table-cell>
        </table:table-row>
        <table:table-row table:style-name="TableRow0306">
          <table:table-cell table:style-name="TableCell030600">
            <text:p text:style-name="P202"><text:span text:style-name="T355"><text:s text:c="2"/></text:span><text:span text:style-name="T356"/></text:p>
          </table:table-cell>
          <table:table-cell table:style-name="TableCell030601">
            <text:p text:style-name="P203"><text:span text:style-name="T357">Исмаил Мехмедов Талипов</text:span><text:span text:style-name="T358"/></text:p>
          </table:table-cell>
          <table:table-cell table:style-name="TableCell030602">
            <text:p text:style-name="P204"><text:span text:style-name="T359">+</text:span><text:span text:style-name="T360"/></text:p>
          </table:table-cell>
          <table:table-cell table:style-name="TableCell030603">
            <text:p text:style-name="P205"><text:span text:style-name="T361"><text:s/></text:span><text:span text:style-name="T362"/></text:p>
          </table:table-cell>
        </table:table-row>
        <table:table-row table:style-name="TableRow0307">
          <table:table-cell table:style-name="TableCell030700">
            <text:p text:style-name="P208"><text:span text:style-name="T363"><text:s text:c="2"/></text:span><text:span text:style-name="T364"/></text:p>
          </table:table-cell>
          <table:table-cell table:style-name="TableCell030701">
            <text:p text:style-name="P209"><text:span text:style-name="T365">Ресим Сабриев<text:s text:c="2"/>Фургьов</text:span><text:span text:style-name="T366"/></text:p>
          </table:table-cell>
          <table:table-cell table:style-name="TableCell030702">
            <text:p text:style-name="P210"><text:span text:style-name="T367">+</text:span><text:span text:style-name="T368"/></text:p>
          </table:table-cell>
          <table:table-cell table:style-name="TableCell030703">
            <text:p text:style-name="P211"><text:span text:style-name="T369"><text:s/></text:span><text:span text:style-name="T370"/></text:p>
          </table:table-cell>
        </table:table-row>
        <table:table-row table:style-name="TableRow0308">
          <table:table-cell table:style-name="TableCell030800">
            <text:p text:style-name="P214"><text:span text:style-name="T371"><text:s text:c="2"/></text:span><text:span text:style-name="T372"/></text:p>
          </table:table-cell>
          <table:table-cell table:style-name="TableCell030801">
            <text:p text:style-name="P215"><text:span text:style-name="T373">Фети Шукриев Якубов</text:span><text:span text:style-name="T374"/></text:p>
          </table:table-cell>
          <table:table-cell table:style-name="TableCell030802">
            <text:p text:style-name="P216"><text:span text:style-name="T375">+</text:span><text:span text:style-name="T376"/></text:p>
          </table:table-cell>
          <table:table-cell table:style-name="TableCell030803">
            <text:p text:style-name="P217"><text:span text:style-name="T377"><text:s/></text:span><text:span text:style-name="T378"/></text:p>
          </table:table-cell>
        </table:table-row>
        <table:table-row table:style-name="TableRow0309">
          <table:table-cell table:style-name="TableCell030900">
            <text:p text:style-name="P220"><text:span text:style-name="T379"><text:s text:c="2"/></text:span><text:span text:style-name="T380"/></text:p>
          </table:table-cell>
          <table:table-cell table:style-name="TableCell030901">
            <text:p text:style-name="P221"><text:span text:style-name="T381">Северин Калинов Ардалиев</text:span><text:span text:style-name="T382"/></text:p>
          </table:table-cell>
          <table:table-cell table:style-name="TableCell030902">
            <text:p text:style-name="P222"><text:span text:style-name="T383">+</text:span><text:span text:style-name="T384"/></text:p>
          </table:table-cell>
          <table:table-cell table:style-name="TableCell030903">
            <text:p text:style-name="P223"><text:span text:style-name="T385"><text:s/></text:span><text:span text:style-name="T386"/></text:p>
          </table:table-cell>
        </table:table-row>
        <table:table-row table:style-name="TableRow0310">
          <table:table-cell table:style-name="TableCell031000">
            <text:p text:style-name="P225"><text:span text:style-name="T387"><text:s text:c="2"/></text:span><text:span text:style-name="T388"/></text:p>
          </table:table-cell>
          <table:table-cell table:style-name="TableCell031001">
            <text:p text:style-name="P226"><text:span text:style-name="T389">Асибе Реджепова Мусова</text:span><text:span text:style-name="T390"/></text:p>
          </table:table-cell>
          <table:table-cell table:style-name="TableCell031002">
            <text:p text:style-name="P227"><text:span text:style-name="T391">+</text:span><text:span text:style-name="T392"/></text:p>
          </table:table-cell>
          <table:table-cell table:style-name="TableCell031003">
            <text:p text:style-name="P228"><text:span text:style-name="T393"><text:s/></text:span><text:span text:style-name="T394"/></text:p>
          </table:table-cell>
        </table:table-row>
        <table:table-row table:style-name="TableRow0311">
          <table:table-cell table:style-name="TableCell031100">
            <text:p text:style-name="P231"><text:span text:style-name="T395"><text:s text:c="2"/></text:span><text:span text:style-name="T396"/></text:p>
          </table:table-cell>
          <table:table-cell table:style-name="TableCell031101">
            <text:p text:style-name="P232"><text:span text:style-name="T397">Нешиде Неджемиева Кисьова</text:span><text:span text:style-name="T398"/></text:p>
          </table:table-cell>
          <table:table-cell table:style-name="TableCell031102">
            <text:p text:style-name="P233"><text:span text:style-name="T399">+</text:span><text:span text:style-name="T400"/></text:p>
          </table:table-cell>
          <table:table-cell table:style-name="TableCell031103">
            <text:p text:style-name="P234"><text:span text:style-name="T401"><text:s/></text:span><text:span text:style-name="T402"/></text:p>
          </table:table-cell>
        </table:table-row>
      </table:table>
      <text:p text:style-name="P236"><text:span text:style-name="T403">Гласували<text:s/></text:span><text:span text:style-name="T404">–</text:span><text:span text:style-name="T405"><text:s/>11</text:span></text:p>
      <text:p text:style-name="P237"><text:span text:style-name="T406">ЗА<text:s/></text:span><text:span text:style-name="T407">–</text:span><text:span text:style-name="T408"><text:s text:c="2"/>11,<text:s/></text:span><text:span text:style-name="T409">Против -0 </text:span></text:p>
      <text:p text:style-name="P238"><text:span text:style-name="T410"/></text:p>
      <text:p text:style-name="P239"><text:span text:style-name="T410"/></text:p>
      <text:p text:style-name="P240"><text:span text:style-name="T411">След проведеното гласуване комисията реши:</text:span></text:p>
      <text:p text:style-name="P240"><text:span text:style-name="T411"/></text:p>
      <text:p text:style-name="P241"><text:span text:style-name="T412">РЕГИСТРИРА </text:span><text:span text:style-name="T413">партия „</text:span><text:span text:style-name="T414">ДВИЖЕНИЕ ЗА ПРАВА И СВОБОДИ</text:span><text:span text:style-name="T415">”<text:s/></text:span><text:span text:style-name="T416">в</text:span><text:span text:style-name="T417"><text:s/></text:span><text:span text:style-name="T418">изборите за<text:s text:c="2"/>кмет на кметство в община Сърница<text:s/></text:span><text:span text:style-name="T419">–</text:span><text:span text:style-name="T420"><text:s/></text:span><text:span text:style-name="T421">кметство Побит камък и<text:s text:c="2"/>кметство Медени поляни<text:s text:c="2"/>на 27 октомври 2019 г.</text:span></text:p>
      <text:p text:style-name="P242"><text:span text:style-name="T422"/></text:p>
      <text:p text:style-name="P243"><text:span text:style-name="T423"/></text:p>
      <text:p text:style-name="P244"><text:span text:style-name="T424"><text:line-break/></text:span><text:span text:style-name="T425">Заседанието продължи по следващата точка<text:s text:c="2"/>от дневния ред.<text:line-break/></text:span><text:span text:style-name="T426"><text:line-break/></text:span><text:span text:style-name="T427">3. Заявление с входящ<text:s text:c="2"/></text:span><text:span text:style-name="T428">№</text:span><text:span text:style-name="T429">9<text:s text:c="2"/></text:span><text:span text:style-name="T430">от ПП<text:s/></text:span><text:span text:style-name="T431">„</text:span><text:span text:style-name="T432">ДВИЖЕНИЕ ЗА ПРАВА И СВОБОДИ”<text:s/></text:span><text:span text:style-name="T433"><text:s/>за регистрация<text:s text:c="3"/>за участие в<text:s text:c="3"/>изборите за<text:s text:c="2"/>общински съветници на община Сърница на 27 октомври 2019 г.<text:line-break/><text:line-break/></text:span><text:span text:style-name="T434">Документите,които бяха представени,са в пълен комплект и отговарят на изискванията на чл.147 ал.6 от ИК.</text:span></text:p>
      <text:p text:style-name="P244"><text:span text:style-name="T434">Комисията премина към гласуване както следва.<text:line-break/>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246"><text:span text:style-name="T436">длъжност<text:s/></text:span><text:span text:style-name="T437"/></text:p>
          </table:table-cell>
          <table:table-cell table:style-name="TableCell040001">
            <text:p text:style-name="P247"><text:span text:style-name="T438">име<text:s/></text:span><text:span text:style-name="T439"/></text:p>
          </table:table-cell>
          <table:table-cell table:style-name="TableCell040002">
            <text:p text:style-name="P247"><text:span text:style-name="T440">ЗА<text:s/></text:span><text:span text:style-name="T441"/></text:p>
          </table:table-cell>
          <table:table-cell table:style-name="TableCell040003">
            <text:p text:style-name="P248"><text:span text:style-name="T442">ПРОТИВ</text:span><text:span text:style-name="T443"/></text:p>
          </table:table-cell>
        </table:table-row>
        <table:table-row table:style-name="TableRow0401">
          <table:table-cell table:style-name="TableCell040100">
            <text:p text:style-name="P251"><text:span text:style-name="T444">ПРЕДСЕДАТЕЛ<text:s/></text:span><text:span text:style-name="T445"/></text:p>
          </table:table-cell>
          <table:table-cell table:style-name="TableCell040101">
            <text:p text:style-name="P252"><text:span text:style-name="T446">Аки Кадри Пехлеван</text:span><text:span text:style-name="T447"/></text:p>
          </table:table-cell>
          <table:table-cell table:style-name="TableCell040102">
            <text:p text:style-name="P253"><text:span text:style-name="T448">+</text:span><text:span text:style-name="T449"/></text:p>
          </table:table-cell>
          <table:table-cell table:style-name="TableCell040103">
            <text:p text:style-name="P254"><text:span text:style-name="T450"><text:s/></text:span><text:span text:style-name="T451"/></text:p>
          </table:table-cell>
        </table:table-row>
        <table:table-row table:style-name="TableRow0402">
          <table:table-cell table:style-name="TableCell040200">
            <text:p text:style-name="P257"><text:span text:style-name="T452">ЗАМ.-ПРЕДСЕДАТЕЛ::<text:s/></text:span><text:span text:style-name="T453"/></text:p>
          </table:table-cell>
          <table:table-cell table:style-name="TableCell040201">
            <text:p text:style-name="P258"><text:span text:style-name="T454">Халил Салихов Бабучев</text:span><text:span text:style-name="T455"/></text:p>
          </table:table-cell>
          <table:table-cell table:style-name="TableCell040202">
            <text:p text:style-name="P259"><text:span text:style-name="T456">+</text:span><text:span text:style-name="T457"/></text:p>
          </table:table-cell>
          <table:table-cell table:style-name="TableCell040203">
            <text:p text:style-name="P260"><text:span text:style-name="T458"><text:s/></text:span><text:span text:style-name="T459"/></text:p>
          </table:table-cell>
        </table:table-row>
        <table:table-row table:style-name="TableRow0403">
          <table:table-cell table:style-name="TableCell040300">
            <text:p text:style-name="P263"><text:span text:style-name="T460">ЗАМ.-ПРЕДСЕДАТЕЛ:<text:s/></text:span><text:span text:style-name="T461"/></text:p>
          </table:table-cell>
          <table:table-cell table:style-name="TableCell040301">
            <text:p text:style-name="P264"><text:span text:style-name="T462">Кемал Зекиров Трампов</text:span><text:span text:style-name="T463"/></text:p>
          </table:table-cell>
          <table:table-cell table:style-name="TableCell040302">
            <text:p text:style-name="P265"><text:span text:style-name="T464">+</text:span><text:span text:style-name="T465"/></text:p>
          </table:table-cell>
          <table:table-cell table:style-name="TableCell040303">
            <text:p text:style-name="P266"><text:span text:style-name="T466"><text:s/></text:span><text:span text:style-name="T467"/></text:p>
          </table:table-cell>
        </table:table-row>
        <table:table-row table:style-name="TableRow0404">
          <table:table-cell table:style-name="TableCell040400">
            <text:p text:style-name="P268"><text:span text:style-name="T468">ЧЛЕНОВЕ:<text:s/></text:span><text:span text:style-name="T469"/></text:p>
          </table:table-cell>
          <table:table-cell table:style-name="TableCell040401">
            <text:p text:style-name="P269"><text:span text:style-name="T470">Айше<text:s text:c="3"/>Мустафова<text:s text:c="2"/>Халачева</text:span><text:span text:style-name="T471"/></text:p>
          </table:table-cell>
          <table:table-cell table:style-name="TableCell040402">
            <text:p text:style-name="P270"><text:span text:style-name="T472">+</text:span><text:span text:style-name="T473"/></text:p>
          </table:table-cell>
          <table:table-cell table:style-name="TableCell040403">
            <text:p text:style-name="P271"><text:span text:style-name="T473"/></text:p>
          </table:table-cell>
        </table:table-row>
        <table:table-row table:style-name="TableRow0405">
          <table:table-cell table:style-name="TableCell040500">
            <text:p text:style-name="P274"><text:span text:style-name="T473"/></text:p>
          </table:table-cell>
          <table:table-cell table:style-name="TableCell040501">
            <text:p text:style-name="P275"><text:span text:style-name="T474">Алтай Исмаилов Църенски</text:span><text:span text:style-name="T475"/></text:p>
          </table:table-cell>
          <table:table-cell table:style-name="TableCell040502">
            <text:p text:style-name="P276"><text:span text:style-name="T476">+</text:span><text:span text:style-name="T477"/></text:p>
          </table:table-cell>
          <table:table-cell table:style-name="TableCell040503">
            <text:p text:style-name="P277"><text:span text:style-name="T478"><text:s/></text:span><text:span text:style-name="T479"/></text:p>
          </table:table-cell>
        </table:table-row>
        <table:table-row table:style-name="TableRow0406">
          <table:table-cell table:style-name="TableCell040600">
            <text:p text:style-name="P280"><text:span text:style-name="T480"><text:s text:c="2"/></text:span><text:span text:style-name="T481"/></text:p>
          </table:table-cell>
          <table:table-cell table:style-name="TableCell040601">
            <text:p text:style-name="P281"><text:span text:style-name="T482">Исмаил Мехмедов Талипов</text:span><text:span text:style-name="T483"/></text:p>
          </table:table-cell>
          <table:table-cell table:style-name="TableCell040602">
            <text:p text:style-name="P282"><text:span text:style-name="T484">+</text:span><text:span text:style-name="T485"/></text:p>
          </table:table-cell>
          <table:table-cell table:style-name="TableCell040603">
            <text:p text:style-name="P283"><text:span text:style-name="T486"><text:s/></text:span><text:span text:style-name="T487"/></text:p>
          </table:table-cell>
        </table:table-row>
        <table:table-row table:style-name="TableRow0407">
          <table:table-cell table:style-name="TableCell040700">
            <text:p text:style-name="P286"><text:span text:style-name="T488"><text:s text:c="2"/></text:span><text:span text:style-name="T489"/></text:p>
          </table:table-cell>
          <table:table-cell table:style-name="TableCell040701">
            <text:p text:style-name="P287"><text:span text:style-name="T490">Ресим Сабриев<text:s text:c="2"/>Фургьов</text:span><text:span text:style-name="T491"/></text:p>
          </table:table-cell>
          <table:table-cell table:style-name="TableCell040702">
            <text:p text:style-name="P288"><text:span text:style-name="T492">+</text:span><text:span text:style-name="T493"/></text:p>
          </table:table-cell>
          <table:table-cell table:style-name="TableCell040703">
            <text:p text:style-name="P289"><text:span text:style-name="T494"><text:s/></text:span><text:span text:style-name="T495"/></text:p>
          </table:table-cell>
        </table:table-row>
        <table:table-row table:style-name="TableRow0408">
          <table:table-cell table:style-name="TableCell040800">
            <text:p text:style-name="P292"><text:span text:style-name="T496"><text:s text:c="2"/></text:span><text:span text:style-name="T497"/></text:p>
          </table:table-cell>
          <table:table-cell table:style-name="TableCell040801">
            <text:p text:style-name="P293"><text:span text:style-name="T498">Фети Шукриев Якубов</text:span><text:span text:style-name="T499"/></text:p>
          </table:table-cell>
          <table:table-cell table:style-name="TableCell040802">
            <text:p text:style-name="P294"><text:span text:style-name="T500">+</text:span><text:span text:style-name="T501"/></text:p>
          </table:table-cell>
          <table:table-cell table:style-name="TableCell040803">
            <text:p text:style-name="P295"><text:span text:style-name="T502"><text:s/></text:span><text:span text:style-name="T503"/></text:p>
          </table:table-cell>
        </table:table-row>
        <table:table-row table:style-name="TableRow0409">
          <table:table-cell table:style-name="TableCell040900">
            <text:p text:style-name="P298"><text:span text:style-name="T504"><text:s text:c="2"/></text:span><text:span text:style-name="T505"/></text:p>
          </table:table-cell>
          <table:table-cell table:style-name="TableCell040901">
            <text:p text:style-name="P299"><text:span text:style-name="T506">Северин Калинов Ардалиев</text:span><text:span text:style-name="T507"/></text:p>
          </table:table-cell>
          <table:table-cell table:style-name="TableCell040902">
            <text:p text:style-name="P300"><text:span text:style-name="T508">+</text:span><text:span text:style-name="T509"/></text:p>
          </table:table-cell>
          <table:table-cell table:style-name="TableCell040903">
            <text:p text:style-name="P301"><text:span text:style-name="T510"><text:s/></text:span><text:span text:style-name="T511"/></text:p>
          </table:table-cell>
        </table:table-row>
        <table:table-row table:style-name="TableRow0410">
          <table:table-cell table:style-name="TableCell041000">
            <text:p text:style-name="P303"><text:span text:style-name="T512"><text:s text:c="2"/></text:span><text:span text:style-name="T513"/></text:p>
          </table:table-cell>
          <table:table-cell table:style-name="TableCell041001">
            <text:p text:style-name="P304"><text:span text:style-name="T514">Асибе Реджепова Мусова</text:span><text:span text:style-name="T515"/></text:p>
          </table:table-cell>
          <table:table-cell table:style-name="TableCell041002">
            <text:p text:style-name="P305"><text:span text:style-name="T516">+</text:span><text:span text:style-name="T517"/></text:p>
          </table:table-cell>
          <table:table-cell table:style-name="TableCell041003">
            <text:p text:style-name="P306"><text:span text:style-name="T518"><text:s/></text:span><text:span text:style-name="T519"/></text:p>
          </table:table-cell>
        </table:table-row>
        <table:table-row table:style-name="TableRow0411">
          <table:table-cell table:style-name="TableCell041100">
            <text:p text:style-name="P309"><text:span text:style-name="T520"><text:s text:c="2"/></text:span><text:span text:style-name="T521"/></text:p>
          </table:table-cell>
          <table:table-cell table:style-name="TableCell041101">
            <text:p text:style-name="P310"><text:span text:style-name="T522">Нешиде Неджемиева Кисьова</text:span><text:span text:style-name="T523"/></text:p>
          </table:table-cell>
          <table:table-cell table:style-name="TableCell041102">
            <text:p text:style-name="P311"><text:span text:style-name="T524">+</text:span><text:span text:style-name="T525"/></text:p>
          </table:table-cell>
          <table:table-cell table:style-name="TableCell041103">
            <text:p text:style-name="P312"><text:span text:style-name="T526"><text:s/></text:span><text:span text:style-name="T527"/></text:p>
          </table:table-cell>
        </table:table-row>
      </table:table>
      <text:p text:style-name="P314"><text:span text:style-name="T527"/></text:p>
      <text:p text:style-name="P315"><text:span text:style-name="T528">Гласували<text:s/></text:span><text:span text:style-name="T529">–</text:span><text:span text:style-name="T530"><text:s/>11</text:span></text:p>
      <text:p text:style-name="P316"><text:span text:style-name="T531">ЗА<text:s/></text:span><text:span text:style-name="T532">–</text:span><text:span text:style-name="T533"><text:s text:c="2"/>11,<text:s/></text:span><text:span text:style-name="T534">Против -0 </text:span></text:p>
      <text:p text:style-name="P317"><text:span text:style-name="T535"/></text:p>
      <text:p text:style-name="P318"><text:span text:style-name="T535"/></text:p>
      <text:p text:style-name="P319"><text:span text:style-name="T536">След проведеното гласуване комисията реши:</text:span></text:p>
      <text:p text:style-name="P320"><text:span text:style-name="T537"/></text:p>
      <text:p text:style-name="P321"><text:span text:style-name="T538">РЕГИСТРИРА </text:span><text:span text:style-name="T539">партия<text:s/></text:span><text:span text:style-name="T540">„</text:span><text:span text:style-name="T541">ДВИЖЕНИЕ ЗА ПРАВА И СВОБОДИ” за участие в изборите за<text:s/></text:span><text:span text:style-name="T542">общински съветници на<text:s/></text:span><text:span text:style-name="T543">община Сърница</text:span><text:span text:style-name="T544"/></text:p>
      <text:p text:style-name="P321"><text:span text:style-name="T545"><text:s/></text:span></text:p>
      <text:p text:style-name="P321"><text:span text:style-name="T546">Решението подлежи на оспорване в тридневен срок от обявяването му по реда на чл. 88 от ИК.</text:span></text:p>
      <text:p text:style-name="P322"><text:span text:style-name="T547"/></text:p>
      <text:p text:style-name="P323"><text:span text:style-name="T548">Поради изчерпване на дневния ред заседанието беше закрито.<text:s text:c="2"/></text:span></text:p>
      <text:p text:style-name="P323"><text:span text:style-name="T549"/></text:p>
      <text:p text:style-name="P323"><text:span text:style-name="T549"/></text:p>
      <text:p text:style-name="P323"><text:span text:style-name="T549"/></text:p>
      <text:p text:style-name="P324"><text:span text:style-name="T550">ПРЕДСЕДАТЕЛ:<text:s/></text:span><text:span text:style-name="T551">Аки Кадри Пехлеван</text:span><text:span text:style-name="T552"><text:tab/></text:span></text:p>
      <text:p text:style-name="P325"><text:span text:style-name="T553"><text:s/></text:span><text:span text:style-name="T554">СЕКРЕТАР: <text:tab/></text:span><text:span text:style-name="T555">Нешиде Неджемиева Кисьова</text:span></text:p>
      <text:p text:style-name="P326"><text:span text:style-name="T556"/></text:p>
      <text:p text:style-name="P327"><text:span text:style-name="T557">ПРОТОКОЛЧИК:<text:s text:c="5"/></text:span><text:span text:style-name="T558">Алтай Исмаил Църенски</text:span></text:p>
      <text:p text:style-name="P328"><text:span text:style-name="T559"/></text:p>
      <text:p text:style-name="P328"><text:span text:style-name="T5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