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7.00pt" fo:font-weight="normal" fo:font-family="Helvetica" style:font-family-asian="Helvetica" style:font-family-complex="Helvetica" fo:background-color="#ffffff" fo:color="#333333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7.00pt" fo:font-weight="normal" fo:font-family="Helvetica" style:font-family-asian="Helvetica" style:font-family-complex="Helvetica" fo:background-color="#ffffff" fo:color="#333333"/>
    </style:style>
    <style:style style:name="T4" style:family="text">
      <style:text-properties fo:font-size="17.00pt" fo:font-weight="normal" fo:font-family="'Segoe UI Symbol'" style:font-family-asian="'Segoe UI Symbol'" style:font-family-complex="'Segoe UI Symbol'" fo:background-color="#ffffff" fo:color="#333333"/>
    </style:style>
    <style:style style:name="T5" style:family="text">
      <style:text-properties fo:font-size="17.00pt" fo:font-weight="normal" fo:font-family="Helvetica" style:font-family-asian="Helvetica" style:font-family-complex="Helvetica" fo:background-color="#ffffff" fo:color="#333333"/>
    </style:style>
    <style:style style:name="T6" style:family="text">
      <style:text-properties fo:font-size="17.00pt" fo:font-weight="normal" fo:font-family="Helvetica" style:font-family-asian="Helvetica" style:font-family-complex="Helvetica" fo:background-color="#ffffff" fo:color="#333333"/>
    </style:style>
    <style:style style:name="T7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8" style:family="text">
      <style:text-properties fo:font-size="10.50pt" fo:font-weight="normal" fo:font-family="'Segoe UI Symbol'" style:font-family-asian="'Segoe UI Symbol'" style:font-family-complex="'Segoe UI Symbol'" fo:background-color="#ffffff" fo:color="#333333"/>
    </style:style>
    <style:style style:name="T9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10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50pt" fo:font-weight="bold" fo:font-family="Helvetica" style:font-family-asian="Helvetica" style:font-family-complex="Helvetica" fo:background-color="#ffffff" fo:color="#333333"/>
    </style:style>
    <style:style style:name="T13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14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15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16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17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18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19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20" style:family="text">
      <style:text-properties fo:font-size="10.50pt" fo:font-weight="normal" fo:font-family="Helvetica" style:font-family-asian="Helvetica" style:font-family-complex="Helvetica" fo:background-color="#ffffff" fo:color="#333333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5.00pt" fo:margin-bottom="5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 fo:margin-top="5.00pt" fo:margin-bottom="5.00pt"/>
    </style:style>
    <style:style style:name="P4" style:family="paragraph">
      <style:paragraph-properties fo:line-height="100.00%" fo:text-align="left" fo:margin-bottom="7.50pt"/>
    </style:style>
    <style:style style:name="P5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Общинска избирателна комисия СЪРНИЦА</text:span></text:p>
      <text:p text:style-name="P2"><text:span text:style-name="T2"/></text:p>
      <text:p text:style-name="P3"><text:span text:style-name="T3">РЕШЕНИЕ<text:line-break/><text:s text:c="2"/></text:span><text:span text:style-name="T4">№</text:span><text:span text:style-name="T5"><text:s/>6-</text:span><text:span text:style-name="T6">МИ<text:line-break/>СЪРНИЦА, 08.09.2019</text:span></text:p>
      <text:p text:style-name="P4"><text:span text:style-name="T7">ОТНОСНО: Срок за подаване на документи за регистрации, на кандидатски листи на партии,коалиции,местни коалиции и инициативни комитети в ОИК-гр.Сърница за участие в изборите на общински съветници и кметове на 27.10.2019г. ОИК- гр. Сърница</text:span></text:p>
      <text:p text:style-name="P4"><text:span text:style-name="T7">На основание чл.87,ал.1,т.14,т.15,чл.156-174,във връзка с от ДР на ИК,чл.147-150,чл.151-155 от ИК и точка девета ,под.т 3 ,чл.414 от ИК и Решение<text:s/></text:span><text:span text:style-name="T8">№</text:span><text:span text:style-name="T9">943-</text:span><text:span text:style-name="T10">МИ/02.09.2019г. на ЦИК ,Общинска избирателна комисия- Сърница</text:span></text:p>
      <text:p text:style-name="P4"><text:span text:style-name="T10">Р Е Ш И :</text:span></text:p>
      <text:p text:style-name="P4"><text:span text:style-name="T10">Началния срок за подаване на документи за регистрация на кандидатски листи на партии,коалиции,местни коалиции и инициативни комитети в ОИК- гр. Сърница за участие в изборите за общински съветници и кметове на 27.10.2019г. е от 13 септември до 24 септември 2019 г. включително (не по-късно от 32 дни преди изборния ден). </text:span></text:p>
      <text:p text:style-name="P4"><text:span text:style-name="T11"/></text:p>
      <text:p text:style-name="P4"><text:span text:style-name="T12">Документите се приемат всеки<text:s text:c="3"/>ден от 09.00 часа до 17.00 часа<text:s text:c="5"/></text:span></text:p>
      <text:p text:style-name="P4"><text:span text:style-name="T13"><text:s/></text:span></text:p>
      <text:p text:style-name="P4"><text:span text:style-name="T14">Когато при проверка на представените документи се установят непълноти или несъответствия, ОИК<text:s/></text:span><text:span text:style-name="T15">–</text:span><text:span text:style-name="T16"><text:s/></text:span><text:span text:style-name="T17">гр. Сърница<text:s text:c="3"/>дава незабавно указания за отстраняването им в срок до 3 дни от съобщаването ,но не по късно от крайния срок за регистрация-18.00 часа на 24.09.2019г.</text:span></text:p>
      <text:p text:style-name="P4"><text:span text:style-name="T17">Решението подлежи на обжалване в 3-дневен срок от обявяването му пред ЦИК по реда на чл.88 от ИК.</text:span></text:p>
      <text:p text:style-name="P4"><text:span text:style-name="T18"><text:s/></text:span></text:p>
      <text:p text:style-name="P4"><text:span text:style-name="T19">Председател: Аки Кадри Пехлеван</text:span></text:p>
      <text:p text:style-name="P4"><text:span text:style-name="T19">Секретар: Нешиде Неджемиева Кисьова</text:span></text:p>
      <text:p text:style-name="P4"><text:span text:style-name="T20"><text:s/></text:span></text:p>
      <text:p text:style-name="P5"><text:span text:style-name="T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